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4597408611693178215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1224082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oleju opałowego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1251370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11:02:18.27</dc:date>
    <meta:print-date>2014-08-07T10:52:00</meta:print-date>
    <meta:editing-cycles>345</meta:editing-cycles>
    <meta:editing-duration>P2DT22H12M46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0" meta:character-count="3096"/>
  </office:meta>
</office:document-meta>
</file>