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39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T12" style:family="text">
      <style:text-properties style:font-name="Cambria"/>
    </style:style>
    <style:style style:name="T13" style:family="text">
      <style:text-properties style:font-name="Cambria"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IWZ</text:p>
      <text:list xml:id="list2697045879826775442" text:style-name="WWNum30">
        <text:list-header>
          <text:p text:style-name="P26"><text:s text:c="2"/></text:p>
          <text:p text:style-name="P26"><text:s/>…............................................</text:p>
          <text:p text:style-name="P27"><text:span text:style-name="T8">pieczęć adresowa Wykonawcy</text:span><text:span text:style-name="T9"><text:tab/></text:span></text:p>
        </text:list-header>
      </text:list>
      <text:p text:style-name="P12"/>
      <text:list xml:id="list30296795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7"/>
          <text:p text:style-name="P39">Na potrzeby postępowania o udzielenie zamówienia publicznego pn. <text:span text:style-name="T5">Dostawa przetworów z warzyw, owoców, grzybów i ryb</text:span><text:span text:style-name="T4"> </text:span><text:span text:style-name="T12">prowadzoneg</text:span><text:span text:style-name="T13">o przez „Uzdrowisko Busko-Zdrój” S.A</text:span><text:span text:style-name="T12">. oświadczam, co następuje:</text:span></text:p>
          <text:p text:style-name="P38"/>
          <text:p text:style-name="P28">OŚWIADCZENIA DOTYCZĄCE WYKONAWCY:</text:p>
          <text:p text:style-name="P30"/>
          <text:p text:style-name="P30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1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0308136" text:continue-numbering="true" text:style-name="WWNum30">
        <text:list-header>
          <text:p text:style-name="P32"><text:span text:style-name="T11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29">w następującym zakresie: …..........................................................................................................................</text:p>
          <text:p text:style-name="P29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1-26T10:09:00.30</dc:date>
    <meta:print-date>2014-08-07T10:52:00</meta:print-date>
    <meta:editing-cycles>343</meta:editing-cycles>
    <meta:editing-duration>P2DT22H9M41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5" meta:character-count="3123"/>
  </office:meta>
</office:document-meta>
</file>