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39" style:family="paragraph" style:parent-style-name="Standard" style:list-style-name="WWNum30">
      <style:paragraph-properties fo:margin-left="0.053cm" fo:margin-right="0cm" fo:line-height="150%" fo:text-align="justify" style:justify-single-word="false" fo:text-indent="-0.079cm" style:auto-text-indent="false">
        <style:tab-stops/>
      </style:paragraph-properties>
      <style:text-properties style:font-name="Cambria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name-complex="Times New Roman1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list xml:id="list858911773443800541" text:style-name="WWNum30">
        <text:list-header>
          <text:p text:style-name="P26"><text:s text:c="2"/></text:p>
          <text:p text:style-name="P26"><text:s/>…............................................</text:p>
          <text:p text:style-name="P27"><text:span text:style-name="T8">pieczęć adresowa Wykonawcy</text:span><text:span text:style-name="T10"><text:tab/></text:span></text:p>
        </text:list-header>
      </text:list>
      <text:p text:style-name="P12"/>
      <text:list xml:id="list30220731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7"/>
          <text:p text:style-name="P39">Na potrzeby postępowania o udzielenie zamówienia publicznego pn. <text:span text:style-name="T4">Dostawa zakrywek aluminiowych 28 x 15,4 dla potrzeb Zakładu Produkcji Zdrojowej </text:span>prowadzoneg<text:span text:style-name="T9">o przez „Uzdrowisko Busko-Zdrój” S.A</text:span>. oświadczam, co następuje:</text:p>
          <text:p text:style-name="P38"/>
          <text:p text:style-name="P28">OŚWIADCZENIA DOTYCZĄCE WYKONAWCY:</text:p>
          <text:p text:style-name="P30"/>
          <text:p text:style-name="P30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1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1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0212991" text:continue-numbering="true" text:style-name="WWNum30">
        <text:list-header>
          <text:p text:style-name="P32"><text:span text:style-name="T13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29">w następującym zakresie: …..........................................................................................................................</text:p>
          <text:p text:style-name="P29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9"/>
      <text:p text:style-name="P9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3"><text:s text:c="128"/></text:span><text:span text:style-name="T11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1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31T10:00:41.15</dc:date>
    <meta:print-date>2020-07-31T10:00:15.77</meta:print-date>
    <meta:editing-cycles>353</meta:editing-cycles>
    <meta:editing-duration>P2DT22H31M15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8" meta:character-count="3152"/>
  </office:meta>
</office:document-meta>
</file>