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ystem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imesNewRoman, ''Yu Gothic''" svg:font-family="TimesNewRoman, ''Yu Gothic'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number text:level="1" text:style-name="WW_CharLFO4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format="1" text:start-value="1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7">
      <text:list-level-style-number text:level="1" text:style-name="WW_CharLFO47LVL1" style:num-format="1" text:start-value="4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416in" text:min-label-width="0.125in" text:list-level-position-and-space-mode="label-alignment">
          <style:list-level-label-alignment text:label-followed-by="listtab" fo:margin-left="2.6666in" fo:text-indent="-0.125in"/>
        </style:list-level-properties>
      </text:list-level-style-number>
      <text:list-level-style-number text:level="4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416in" text:min-label-width="0.125in" text:list-level-position-and-space-mode="label-alignment">
          <style:list-level-label-alignment text:label-followed-by="listtab" fo:margin-left="4.1666in" fo:text-indent="-0.125in"/>
        </style:list-level-properties>
      </text:list-level-style-number>
      <text:list-level-style-number text:level="7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416in" text:min-label-width="0.125in" text:list-level-position-and-space-mode="label-alignment">
          <style:list-level-label-alignment text:label-followed-by="listtab" fo:margin-left="5.6666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Arial" fo:font-size="12pt" style:font-size-asian="12pt" style:font-size-complex="12pt" fo:background-color="#FFFFFF"/>
    </style:style>
    <style:style style:name="P21" style:parent-style-name="Bezodstępów" style:family="paragraph">
      <style:paragraph-properties fo:text-align="end"/>
    </style:style>
    <style:style style:name="T22" style:parent-style-name="Domyślnaczcionkaakapitu" style:family="text">
      <style:text-properties style:font-name="Times New Roman" style:font-name-complex="Arial" fo:font-size="12pt" style:font-size-asian="12pt" style:font-size-complex="12pt" fo:background-color="#FFFFFF"/>
    </style:style>
    <style:style style:name="P23" style:parent-style-name="Standard" style:family="paragraph">
      <style:paragraph-properties fo:text-align="justify" fo:margin-top="0.1944in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2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6" style:parent-style-name="Standard" style:family="paragraph">
      <style:paragraph-properties fo:text-align="center" fo:margin-top="0.1944in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31" style:parent-style-name="Standard" style:family="paragraph">
      <style:paragraph-properties fo:text-align="justify" fo:margin-top="0.1944in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40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T42" style:parent-style-name="Internetlink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4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4" style:parent-style-name="Standard" style:family="paragraph">
      <style:paragraph-properties fo:text-align="center" fo:margin-top="0.1944in" fo:margin-bottom="0in"/>
    </style:style>
    <style:style style:name="T45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46" style:parent-style-name="Standard" style:family="paragraph">
      <style:paragraph-properties fo:text-align="justify" fo:margin-top="0.1944in" fo:margin-bottom="0in"/>
    </style:style>
    <style:style style:name="T4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54" style:parent-style-name="Standard" style:family="paragraph">
      <style:paragraph-properties fo:text-align="justify" fo:margin-top="0.0833in" fo:margin-bottom="0in" fo:line-height="100%" fo:margin-right="0.0104in">
        <style:tab-stops>
          <style:tab-stop style:type="left" style:position="0.4923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top="0.0833in" fo:margin-bottom="0in" fo:line-height="100%" fo:margin-right="0.0104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top="0.0833in" fo:margin-bottom="0in" fo:line-height="100%" fo:margin-right="0.098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60" style:parent-style-name="Standard" style:family="paragraph">
      <style:paragraph-properties fo:text-align="justify" fo:margin-top="0.0833in" fo:margin-bottom="0in" fo:line-height="100%" fo:margin-right="0.098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61" style:parent-style-name="Standard" style:family="paragraph">
      <style:paragraph-properties fo:text-align="justify" fo:margin-top="0.0833in" fo:margin-bottom="0in" fo:line-height="100%" fo:margin-right="0.0986in">
        <style:tab-stops>
          <style:tab-stop style:type="left" style:position="0.4923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Arial" style:font-weight-complex="bold" fo:font-style="italic" style:font-style-asian="italic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Times New Roman" style:font-name-asian="Times New Roman" style:font-name-complex="Arial" style:font-weight-complex="bold" fo:font-style="italic" style:font-style-asian="italic" fo:font-size="12pt" style:font-size-asian="12pt" style:font-size-complex="12pt" fo:background-color="#FFFFFF"/>
    </style:style>
    <style:style style:name="P6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67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font-weight="bold" style:font-weight-asian="bold" fo:color="#0070C0" fo:font-size="12pt" style:font-size-asian="12pt" style:font-size-complex="12pt" fo:background-color="#FFFFFF"/>
    </style:style>
    <style:style style:name="P68" style:parent-style-name="Standard" style:family="paragraph">
      <style:paragraph-properties fo:margin-top="0.1944in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Arial" fo:color="#0070C0" fo:font-size="12pt" style:font-size-asian="12pt" style:font-size-complex="12pt" fo:background-color="#FFFFFF"/>
    </style:style>
    <style:style style:name="P70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bottom="0.0833in" fo:line-height="100%">
        <style:tab-stops>
          <style:tab-stop style:type="left" style:position="-3.8027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P78" style:parent-style-name="Standard" style:family="paragraph">
      <style:paragraph-properties fo:text-align="justify" fo:margin-bottom="0.0833in" fo:line-height="100%">
        <style:tab-stops>
          <style:tab-stop style:type="left" style:position="-2.3027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P83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4.8027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Arial"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bottom="0.0833in" fo:line-height="100%">
        <style:tab-stops>
          <style:tab-stop style:type="left" style:position="-0.5527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T94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95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97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98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99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101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103" style:parent-style-name="Standard" style:family="paragraph">
      <style:paragraph-properties fo:text-align="justify" fo:margin-bottom="0.0833in" fo:line-height="100%">
        <style:tab-stops>
          <style:tab-stop style:type="left" style:position="-10.5527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Arial" fo:font-weight="bold" style:font-weight-asian="bold" fo:color="#000000" fo:font-size="12pt" style:font-size-asian="12pt" style:font-size-complex="12pt" fo:background-color="#FFFFFF"/>
    </style:style>
    <style:style style:name="P105" style:parent-style-name="Standard" style:family="paragraph">
      <style:paragraph-properties fo:text-align="justify" fo:margin-bottom="0.0833in" fo:line-height="100%">
        <style:tab-stops>
          <style:tab-stop style:type="left" style:position="-0.5527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T107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108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110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112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113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114" style:parent-style-name="Standard" style:family="paragraph">
      <style:paragraph-properties fo:text-align="justify" fo:margin-bottom="0.0833in" fo:line-height="100%" fo:margin-left="0.75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116" style:parent-style-name="Standard" style:family="paragraph">
      <style:paragraph-properties fo:text-align="justify" fo:margin-bottom="0.0833in" fo:line-height="100%">
        <style:tab-stops>
          <style:tab-stop style:type="left" style:position="-2.3861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Arial" fo:font-weight="bold" style:font-weight-asian="bold" fo:color="#000000" fo:font-size="12pt" style:font-size-asian="12pt" style:font-size-complex="12pt" fo:background-color="#FFFFFF"/>
    </style:style>
    <style:style style:name="P118" style:parent-style-name="Standard" style:family="paragraph">
      <style:paragraph-properties fo:text-align="justify" fo:margin-bottom="0.0833in" fo:line-height="100%">
        <style:tab-stops>
          <style:tab-stop style:type="left" style:position="-3.8027in"/>
        </style:tab-stops>
      </style:paragraph-properties>
    </style:style>
    <style:style style:name="P119" style:parent-style-name="Standard" style:family="paragraph">
      <style:paragraph-properties fo:text-align="justify" fo:margin-bottom="0.0833in" fo:line-height="100%">
        <style:tab-stops>
          <style:tab-stop style:type="left" style:position="-4.8027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 fo:background-color="#FFFFFF"/>
    </style:style>
    <style:style style:name="T121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23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weight-complex="bold"/>
    </style:style>
    <style:style style:name="P126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P127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P128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30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32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T134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35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37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T139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40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T142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43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45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T147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48" style:parent-style-name="Standard" style:family="paragraph">
      <style:paragraph-properties fo:text-align="justify" fo:margin-bottom="0.0833in" fo:line-height="100%" fo:margin-left="0.5in">
        <style:tab-stops>
          <style:tab-stop style:type="left" style:position="-3.3027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T150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151" style:parent-style-name="Standard" style:family="paragraph">
      <style:paragraph-properties fo:text-align="center" fo:margin-top="0.1944in" fo:margin-bottom="0in"/>
    </style:style>
    <style:style style:name="T152" style:parent-style-name="Domyślnaczcionkaakapitu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fo:background-color="#FFFFFF"/>
    </style:style>
    <style:style style:name="P15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style="italic" style:font-style-asian="italic" style:font-style-complex="italic" fo:color="#000000" fo:font-size="12pt" style:font-size-asian="12pt" style:font-size-complex="12pt" fo:background-color="#FFFFFF"/>
    </style:style>
    <style:style style:name="P154" style:parent-style-name="Standard" style:family="paragraph">
      <style:paragraph-properties fo:text-align="justify" fo:margin-top="0.1944in" fo:margin-bottom="0in"/>
    </style:style>
    <style:style style:name="T155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156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P157" style:parent-style-name="Akapitzlistą" style:family="paragraph"/>
    <style:style style:name="T15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/>
    </style:style>
    <style:style style:name="T16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/>
    </style:style>
    <style:style style:name="P162" style:parent-style-name="Akapitzlistą" style:family="paragraph">
      <style:text-properties style:font-name="Times New Roman" style:font-name-complex="Arial" fo:font-weight="bold" style:font-weight-asian="bold" style:font-weight-complex="bold" fo:color="#000000" fo:font-size="12pt" style:font-size-asian="12pt"/>
    </style:style>
    <style:style style:name="P163" style:parent-style-name="Akapitzlistą" style:family="paragraph">
      <style:text-properties style:font-name="Times New Roman" style:font-name-complex="Arial" fo:font-weight="bold" style:font-weight-asian="bold" style:font-weight-complex="bold" fo:color="#000000" fo:font-size="12pt" style:font-size-asian="12pt"/>
    </style:style>
    <style:style style:name="P164" style:parent-style-name="Akapitzlistą" style:family="paragraph">
      <style:text-properties style:font-name="Times New Roman" style:font-name-complex="Arial" fo:font-weight="bold" style:font-weight-asian="bold" style:font-weight-complex="bold" fo:color="#000000" fo:font-size="12pt" style:font-size-asian="12pt"/>
    </style:style>
    <style:style style:name="T16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/>
    </style:style>
    <style:style style:name="T16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/>
    </style:style>
    <style:style style:name="T16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/>
    </style:style>
    <style:style style:name="P168" style:parent-style-name="Akapitzlistą" style:family="paragraph"/>
    <style:style style:name="T16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7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P173" style:parent-style-name="Akapitzlistą" style:family="paragraph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7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P175" style:parent-style-name="Akapitzlistą" style:family="paragraph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7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7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7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P179" style:parent-style-name="Akapitzlistą" style:family="paragraph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P180" style:parent-style-name="Akapitzlistą" style:family="paragraph"/>
    <style:style style:name="T18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8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P183" style:parent-style-name="Akapitzlistą" style:family="paragraph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P184" style:parent-style-name="Akapitzlistą" style:family="paragraph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8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8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8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8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P189" style:parent-style-name="Akapitzlistą" style:family="paragraph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P190" style:parent-style-name="Standard" style:family="paragraph">
      <style:paragraph-properties fo:text-align="center" fo:margin-top="0.1944in" fo:margin-bottom="0in"/>
    </style:style>
    <style:style style:name="T191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92" style:parent-style-name="Standard" style:family="paragraph">
      <style:paragraph-properties fo:text-align="justify" fo:margin-top="0.1944in" fo:margin-bottom="0in"/>
    </style:style>
    <style:style style:name="T19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94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95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96" style:parent-style-name="Standard" style:family="paragraph">
      <style:paragraph-properties fo:text-align="justify" fo:margin-top="0.1944in" fo:margin-bottom="0in"/>
    </style:style>
    <style:style style:name="T19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19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19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20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201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02" style:parent-style-name="Standard" style:family="paragraph">
      <style:paragraph-properties fo:text-align="justify" fo:margin-top="0.1944in" fo:margin-bottom="0in"/>
    </style:style>
    <style:style style:name="T20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0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05" style:parent-style-name="Akapitzlistą" style:family="paragraph">
      <style:paragraph-properties fo:margin-top="0.1944in"/>
    </style:style>
    <style:style style:name="T20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07" style:parent-style-name="Akapitzlistą" style:family="paragraph">
      <style:paragraph-properties fo:margin-top="0.1944in"/>
    </style:style>
    <style:style style:name="T20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09" style:parent-style-name="Akapitzlistą" style:family="paragraph">
      <style:paragraph-properties fo:margin-top="0.1944in"/>
      <style:text-properties style:font-name="Times New Roman" style:font-name-complex="Arial" fo:font-size="12pt" style:font-size-asian="12pt" fo:background-color="#FFFFFF"/>
    </style:style>
    <style:style style:name="P210" style:parent-style-name="Akapitzlistą" style:family="paragraph"/>
    <style:style style:name="T21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1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13" style:parent-style-name="Akapitzlistą" style:family="paragraph"/>
    <style:style style:name="T21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1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1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1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18" style:parent-style-name="Akapitzlistą" style:family="paragraph"/>
    <style:style style:name="T21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2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21" style:parent-style-name="Akapitzlistą" style:family="paragraph">
      <style:text-properties style:font-name="Times New Roman" style:font-name-complex="Arial" fo:font-size="12pt" style:font-size-asian="12pt" fo:background-color="#FFFFFF"/>
    </style:style>
    <style:style style:name="P222" style:parent-style-name="Akapitzlistą" style:family="paragraph">
      <style:paragraph-properties fo:margin-bottom="0.1944in"/>
    </style:style>
    <style:style style:name="T22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24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25" style:parent-style-name="Akapitzlistą" style:family="paragraph">
      <style:paragraph-properties fo:margin-top="0.1944in" fo:margin-bottom="0.1944in"/>
    </style:style>
    <style:style style:name="T22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background-color="#FFFFFF"/>
    </style:style>
    <style:style style:name="T22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background-color="#FFFFFF"/>
    </style:style>
    <style:style style:name="P228" style:parent-style-name="Akapitzlistą" style:family="paragraph">
      <style:paragraph-properties fo:margin-top="0.1944in" fo:margin-bottom="0.1944in"/>
    </style:style>
    <style:style style:name="T22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30" style:parent-style-name="Standard" style:family="paragraph">
      <style:paragraph-properties fo:text-align="justify" fo:margin-top="0.1944in" fo:margin-bottom="0in" fo:margin-left="0.4916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231" style:parent-style-name="Akapitzlistą" style:family="paragraph">
      <style:paragraph-properties fo:margin-top="0.1944in" fo:margin-bottom="0.1944in"/>
      <style:text-properties style:font-name="Times New Roman" style:font-name-complex="Arial" fo:font-size="12pt" style:font-size-asian="12pt" fo:background-color="#FFFFFF"/>
    </style:style>
    <style:style style:name="P232" style:parent-style-name="Standard" style:family="paragraph">
      <style:paragraph-properties fo:text-align="justify" fo:margin-top="0.1944in" fo:margin-bottom="0in" fo:margin-left="0.4916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23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235" style:parent-style-name="Akapitzlistą" style:family="paragraph">
      <style:paragraph-properties fo:margin-bottom="0.1944in"/>
    </style:style>
    <style:style style:name="T23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37" style:parent-style-name="Standard" style:family="paragraph">
      <style:paragraph-properties fo:text-align="justify" fo:margin-top="0.1944in" fo:margin-bottom="0in" fo:margin-left="0.4916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23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240" style:parent-style-name="Akapitzlistą" style:family="paragraph">
      <style:paragraph-properties fo:margin-top="0.1944in" fo:margin-bottom="0.1944in"/>
    </style:style>
    <style:style style:name="T241" style:parent-style-name="Domyślnaczcionkaakapitu" style:family="text">
      <style:text-properties style:font-name="Times New Roman" style:font-name-complex="Arial" style:font-style-complex="italic" fo:font-size="12pt" style:font-size-asian="12pt"/>
    </style:style>
    <style:style style:name="T242" style:parent-style-name="Domyślnaczcionkaakapitu" style:family="text">
      <style:text-properties style:font-name="Times New Roman" style:font-name-complex="Arial" style:font-style-complex="italic" fo:font-size="12pt" style:font-size-asian="12pt"/>
    </style:style>
    <style:style style:name="P243" style:parent-style-name="Akapitzlistą" style:family="paragraph">
      <style:paragraph-properties fo:margin-top="0.1944in" fo:margin-bottom="0.1944in"/>
    </style:style>
    <style:style style:name="T244" style:parent-style-name="Domyślnaczcionkaakapitu" style:family="text">
      <style:text-properties style:font-name="Times New Roman" style:font-name-complex="Arial" style:font-style-complex="italic" fo:font-size="12pt" style:font-size-asian="12pt"/>
    </style:style>
    <style:style style:name="T245" style:parent-style-name="Domyślnaczcionkaakapitu" style:family="text">
      <style:text-properties style:font-name="Times New Roman" style:font-name-complex="Arial" style:font-style-complex="italic" fo:font-size="12pt" style:font-size-asian="12pt"/>
    </style:style>
    <style:style style:name="P246" style:parent-style-name="Standard" style:family="paragraph"/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48" style:parent-style-name="Standard" style:family="paragraph">
      <style:paragraph-properties fo:text-align="justify" fo:margin-left="0.4916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52" style:parent-style-name="Akapitzlistą" style:family="paragraph">
      <style:paragraph-properties fo:margin-top="0.1944in" fo:margin-left="0in">
        <style:tab-stops/>
      </style:paragraph-properties>
      <style:text-properties style:font-name="Times New Roman" style:font-name-complex="Times New Roman" fo:font-size="12pt" style:font-size-asian="12pt"/>
    </style:style>
    <style:style style:name="P253" style:parent-style-name="Standard" style:family="paragraph">
      <style:paragraph-properties fo:text-align="justify" fo:margin-top="0.1944in" fo:margin-bottom="0in"/>
    </style:style>
    <style:style style:name="T2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55" style:parent-style-name="Akapitzlistą" style:family="paragraph">
      <style:paragraph-properties fo:margin-top="0.1944in" fo:margin-left="0.25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5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58" style:parent-style-name="Akapitzlistą" style:family="paragraph">
      <style:paragraph-properties fo:margin-bottom="0.1944in" fo:margin-left="0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fo:background-color="#FFFFFF"/>
    </style:style>
    <style:style style:name="P259" style:parent-style-name="Standard" style:family="paragraph">
      <style:paragraph-properties fo:text-align="justify" fo:margin-top="0.1944in" fo:margin-bottom="0in"/>
    </style:style>
    <style:style style:name="T2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61" style:parent-style-name="Akapitzlistą" style:family="paragraph">
      <style:paragraph-properties fo:margin-top="0.1944in"/>
    </style:style>
    <style:style style:name="T26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6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64" style:parent-style-name="Akapitzlistą" style:family="paragraph"/>
    <style:style style:name="T26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66" style:parent-style-name="Domyślnaczcionkaakapitu" style:family="text">
      <style:text-properties style:font-name="Times New Roman" style:font-name-complex="Arial" fo:color="#FF0000" fo:font-size="12pt" style:font-size-asian="12pt" fo:background-color="#FFFFFF"/>
    </style:style>
    <style:style style:name="T26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6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69" style:parent-style-name="Domyślnaczcionkaakapitu" style:family="text">
      <style:text-properties style:font-name="Times New Roman" style:font-name-complex="Arial" fo:font-size="12pt" style:font-size-asian="12pt"/>
    </style:style>
    <style:style style:name="T27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71" style:parent-style-name="Akapitzlistą" style:family="paragraph"/>
    <style:style style:name="T27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7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74" style:parent-style-name="Domyślnaczcionkaakapitu" style:family="text">
      <style:text-properties style:font-name="Times New Roman" style:font-name-complex="Arial" fo:color="#FF0000" fo:font-size="12pt" style:font-size-asian="12pt" fo:background-color="#FFFFFF"/>
    </style:style>
    <style:style style:name="T27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76" style:parent-style-name="Akapitzlistą" style:family="paragraph"/>
    <style:style style:name="T27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7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79" style:parent-style-name="Akapitzlistą" style:family="paragraph"/>
    <style:style style:name="T28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81" style:parent-style-name="Akapitzlistą" style:family="paragraph">
      <style:paragraph-properties fo:margin-bottom="0.1944in"/>
    </style:style>
    <style:style style:name="T28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28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28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85" style:parent-style-name="Standard" style:family="paragraph">
      <style:paragraph-properties fo:text-align="justify" fo:margin-top="0.1944in" fo:margin-bottom="0in"/>
    </style:style>
    <style:style style:name="T286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2pt" style:font-size-asian="12pt" style:font-size-complex="12pt" fo:background-color="#FFFFFF"/>
    </style:style>
    <style:style style:name="T287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2pt" style:font-size-asian="12pt" style:font-size-complex="12pt" fo:background-color="#FFFFFF"/>
    </style:style>
    <style:style style:name="P288" style:parent-style-name="Standard" style:family="paragraph">
      <style:paragraph-properties fo:text-align="justify" fo:margin-top="0.1944in" fo:margin-bottom="0in"/>
    </style:style>
    <style:style style:name="T28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90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29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92" style:parent-style-name="Standard" style:family="paragraph">
      <style:paragraph-properties fo:text-align="justify" fo:margin-bottom="0.0416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P293" style:parent-style-name="Standard" style:family="paragraph">
      <style:paragraph-properties fo:text-align="justify" fo:margin-bottom="0.0416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295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297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29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P302" style:parent-style-name="Standard" style:family="paragraph">
      <style:paragraph-properties fo:text-align="justify" fo:margin-bottom="0.0416in" fo:line-height="100%" fo:margin-left="0.2958in">
        <style:tab-stops>
          <style:tab-stop style:type="left" style:position="0.2958in"/>
        </style:tab-stops>
      </style:paragraph-properties>
    </style:style>
    <style:style style:name="T303" style:parent-style-name="Domyślnaczcionkaakapitu" style:family="text">
      <style:text-properties style:font-name="Times New Roman" style:font-name-asian="Times New Roman" style:font-name-complex="Arial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Times New Roman" style:font-name-asian="Times New Roman" style:font-name-complex="Arial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 fo:margin-bottom="0.0416in" fo:line-height="100%" fo:margin-left="0.2958in">
        <style:tab-stops>
          <style:tab-stop style:type="left" style:position="0.2958in"/>
        </style:tab-stops>
      </style:paragraph-properties>
    </style:style>
    <style:style style:name="T30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307" style:parent-style-name="Standard" style:family="paragraph">
      <style:paragraph-properties fo:text-align="justify" fo:margin-bottom="0.0416in" fo:line-height="100%" fo:margin-left="0.2958in">
        <style:tab-stops>
          <style:tab-stop style:type="left" style:position="0.2958in"/>
        </style:tab-stops>
      </style:paragraph-properties>
    </style:style>
    <style:style style:name="T308" style:parent-style-name="Internetlink" style:family="text">
      <style:text-properties style:font-name="Times New Roman" style:font-name-asian="Times New Roman" style:font-name-complex="Arial" fo:color="#0000FF" fo:font-size="12pt" style:font-size-asian="12pt" style:font-size-complex="12pt"/>
    </style:style>
    <style:style style:name="T309" style:parent-style-name="Internetlink" style:family="text">
      <style:text-properties style:font-name="Times New Roman" style:font-name-asian="Times New Roman" style:font-name-complex="Arial" fo:color="#0000FF" fo:font-size="12pt" style:font-size-asian="12pt" style:font-size-complex="12pt"/>
    </style:style>
    <style:style style:name="P310" style:parent-style-name="Standard" style:family="paragraph">
      <style:paragraph-properties fo:text-align="justify" fo:margin-bottom="0.0416in" fo:line-height="100%" fo:margin-left="0.2958in">
        <style:tab-stops>
          <style:tab-stop style:type="left" style:position="0.2958in"/>
        </style:tab-stops>
      </style:paragraph-properties>
    </style:style>
    <style:style style:name="T31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314" style:parent-style-name="Standard" style:family="paragraph">
      <style:paragraph-properties fo:text-align="justify" fo:margin-bottom="0.0416in" fo:line-height="100%" fo:margin-left="0.2958in">
        <style:tab-stops>
          <style:tab-stop style:type="left" style:position="0.2958in"/>
        </style:tab-stops>
      </style:paragraph-properties>
    </style:style>
    <style:style style:name="T315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316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P319" style:parent-style-name="Standard" style:family="paragraph">
      <style:paragraph-properties fo:text-align="justify" fo:margin-bottom="0.0416in" fo:line-height="100%" fo:margin-left="0.2958in">
        <style:tab-stops>
          <style:tab-stop style:type="left" style:position="0.2958in"/>
        </style:tab-stops>
      </style:paragraph-properties>
    </style:style>
    <style:style style:name="T320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321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P322" style:parent-style-name="Standard" style:family="paragraph">
      <style:paragraph-properties fo:text-align="justify" fo:margin-top="0.0833in" fo:margin-bottom="0in" fo:line-height="100%" fo:margin-left="0.2958in">
        <style:tab-stops/>
      </style:paragraph-properties>
      <style:text-properties style:font-name="Times New Roman" style:font-name-asian="Times New Roman" style:font-name-complex="Arial" style:font-weight-complex="bold" style:font-style-complex="italic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 fo:margin-bottom="0.0833in" fo:line-height="100%" fo:margin-left="0.4923in" fo:text-indent="-0.2479in">
        <style:tab-stops>
          <style:tab-stop style:type="left" style:position="0.4923in"/>
        </style:tab-stops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325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T326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 fo:background-color="#FFFFFF"/>
    </style:style>
    <style:style style:name="P327" style:parent-style-name="Standard" style:family="paragraph">
      <style:paragraph-properties fo:text-align="justify" fo:margin-bottom="0.0833in" fo:line-height="100%" fo:margin-left="0.4923in" fo:text-indent="-0.2479in">
        <style:tab-stops>
          <style:tab-stop style:type="left" style:position="0.4923in"/>
        </style:tab-stops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Arial" style:font-weight-complex="bold" style:font-style-complex="italic" fo:font-size="12pt" style:font-size-asian="12pt" style:font-size-complex="12pt" fo:background-color="#FFFFFF"/>
    </style:style>
    <style:style style:name="T329" style:parent-style-name="Domyślnaczcionkaakapitu" style:family="text">
      <style:text-properties style:font-name="Times New Roman" style:font-name-asian="Times New Roman" style:font-name-complex="Arial" style:font-weight-complex="bold" style:font-style-complex="italic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P333" style:parent-style-name="Standard" style:family="paragraph">
      <style:paragraph-properties fo:text-align="justify" fo:margin-bottom="0.0833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/>
    </style:style>
    <style:style style:name="P334" style:parent-style-name="Standard" style:family="paragraph">
      <style:paragraph-properties fo:text-align="justify" fo:margin-bottom="0.0833in" fo:line-height="100%">
        <style:tab-stops>
          <style:tab-stop style:type="left" style:position="0.4923in"/>
        </style:tab-stops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336" style:parent-style-name="Standard" style:family="paragraph">
      <style:paragraph-properties fo:text-align="justify" fo:margin-bottom="0.0833in" fo:line-height="100%">
        <style:tab-stops>
          <style:tab-stop style:type="left" style:position="-5.4409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340" style:parent-style-name="Standard" style:family="paragraph">
      <style:paragraph-properties fo:text-align="justify" fo:margin-bottom="0.0833in" fo:line-height="100%">
        <style:tab-stops>
          <style:tab-stop style:type="left" style:position="-5.4409in"/>
        </style:tab-stops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343" style:parent-style-name="Standard" style:family="paragraph">
      <style:paragraph-properties fo:text-align="justify" fo:margin-bottom="0.0833in" fo:line-height="100%">
        <style:tab-stops>
          <style:tab-stop style:type="left" style:position="-5.4409in"/>
        </style:tab-stops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347" style:parent-style-name="Standard" style:family="paragraph">
      <style:paragraph-properties fo:text-align="justify" fo:margin-bottom="0.1944in"/>
    </style:style>
    <style:style style:name="T34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4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5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5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5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53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354" style:parent-style-name="Standard" style:family="paragraph">
      <style:paragraph-properties fo:text-align="justify" fo:margin-top="0.1944in" fo:margin-bottom="0in" fo:margin-left="0.3486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/>
    </style:style>
    <style:style style:name="P355" style:parent-style-name="Standarduser" style:family="paragraph">
      <style:paragraph-properties style:text-autospace="none" fo:text-align="justify" fo:margin-top="0.1666in" fo:margin-bottom="0.0833in"/>
    </style:style>
    <style:style style:name="T356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57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358" style:parent-style-name="Domyślnaczcionkaakapitu" style:family="text">
      <style:text-properties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359" style:parent-style-name="Domyślnaczcionkaakapitu" style:family="text">
      <style:text-properties style:font-name-asian="Calibr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-asian="Calibr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style:font-name-asian="Calibri" style:font-name-complex="Arial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justify" fo:margin-top="0.1944in" fo:margin-bottom="0in"/>
    </style:style>
    <style:style style:name="T36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6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6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367" style:parent-style-name="Standard" style:family="paragraph">
      <style:paragraph-properties fo:text-align="justify" fo:margin-top="0.1944in" fo:margin-bottom="0in"/>
    </style:style>
    <style:style style:name="T36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6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7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7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73" style:parent-style-name="Akapitzlistą" style:family="paragraph">
      <style:paragraph-properties fo:margin-top="0.1944in"/>
    </style:style>
    <style:style style:name="T37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37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37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37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378" style:parent-style-name="Akapitzlistą" style:family="paragraph"/>
    <style:style style:name="T37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38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38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382" style:parent-style-name="Akapitzlistą" style:family="paragraph">
      <style:paragraph-properties fo:margin-bottom="0.1944in"/>
    </style:style>
    <style:style style:name="T38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38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385" style:parent-style-name="Standard" style:family="paragraph">
      <style:paragraph-properties fo:text-align="justify" fo:margin-top="0.1944in" fo:margin-bottom="0in"/>
    </style:style>
    <style:style style:name="T38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8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8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8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9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92" style:parent-style-name="Akapitzlistą" style:family="paragraph">
      <style:paragraph-properties fo:margin-top="0.1944in"/>
    </style:style>
    <style:style style:name="T39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39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39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396" style:parent-style-name="Standard" style:family="paragraph">
      <style:paragraph-properties fo:text-align="justify" fo:margin-top="0.1944in" fo:margin-bottom="0in" fo:margin-left="0.4916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9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39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40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402" style:parent-style-name="Akapitzlistą" style:family="paragraph">
      <style:paragraph-properties fo:margin-top="0.1944in" fo:margin-bottom="0.1944in"/>
    </style:style>
    <style:style style:name="T403" style:parent-style-name="Domyślnaczcionkaakapitu" style:family="text">
      <style:text-properties style:font-name="Times New Roman" style:font-name-complex="Arial" fo:font-size="12pt" style:font-size-asian="12pt"/>
    </style:style>
    <style:style style:name="T404" style:parent-style-name="Domyślnaczcionkaakapitu" style:family="text">
      <style:text-properties style:font-name="Times New Roman" style:font-name-complex="Arial" fo:font-size="12pt" style:font-size-asian="12pt"/>
    </style:style>
    <style:style style:name="T405" style:parent-style-name="Domyślnaczcionkaakapitu" style:family="text">
      <style:text-properties style:font-name="Times New Roman" style:font-name-complex="Arial" fo:font-size="12pt" style:font-size-asian="12pt"/>
    </style:style>
    <style:style style:name="P406" style:parent-style-name="Akapitzlistą" style:family="paragraph">
      <style:paragraph-properties fo:margin-top="0.1944in" fo:margin-bottom="0.1944in"/>
    </style:style>
    <style:style style:name="T407" style:parent-style-name="Domyślnaczcionkaakapitu" style:family="text">
      <style:text-properties style:font-name="Times New Roman" style:font-name-complex="Arial" fo:font-size="12pt" style:font-size-asian="12pt"/>
    </style:style>
    <style:style style:name="P408" style:parent-style-name="Akapitzlistą" style:family="paragraph">
      <style:paragraph-properties fo:margin-top="0.1944in" fo:margin-bottom="0.1944in"/>
    </style:style>
    <style:style style:name="T409" style:parent-style-name="Domyślnaczcionkaakapitu" style:family="text">
      <style:text-properties style:font-name="Times New Roman" style:font-name-complex="Arial" fo:font-size="12pt" style:font-size-asian="12pt"/>
    </style:style>
    <style:style style:name="T410" style:parent-style-name="Domyślnaczcionkaakapitu" style:family="text">
      <style:text-properties style:font-name="Times New Roman" style:font-name-complex="Arial" fo:font-size="12pt" style:font-size-asian="12pt"/>
    </style:style>
    <style:style style:name="P411" style:parent-style-name="Akapitzlistą" style:family="paragraph">
      <style:paragraph-properties fo:margin-top="0.1944in" fo:margin-bottom="0.1944in"/>
    </style:style>
    <style:style style:name="T412" style:parent-style-name="Domyślnaczcionkaakapitu" style:family="text">
      <style:text-properties style:font-name="Times New Roman" style:font-name-complex="Arial" fo:font-size="12pt" style:font-size-asian="12pt"/>
    </style:style>
    <style:style style:name="T413" style:parent-style-name="Domyślnaczcionkaakapitu" style:family="text">
      <style:text-properties style:font-name="Times New Roman" style:font-name-complex="Arial" fo:font-size="12pt" style:font-size-asian="12pt"/>
    </style:style>
    <style:style style:name="P414" style:parent-style-name="Akapitzlistą" style:family="paragraph">
      <style:paragraph-properties fo:margin-top="0.1944in" fo:margin-left="0in">
        <style:tab-stops/>
      </style:paragraph-properties>
    </style:style>
    <style:style style:name="T41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41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41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418" style:parent-style-name="Akapitzlistą" style:family="paragraph">
      <style:paragraph-properties fo:margin-top="0.1944in"/>
    </style:style>
    <style:style style:name="T41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42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42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42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423" style:parent-style-name="Akapitzlistą" style:family="paragraph">
      <style:paragraph-properties fo:margin-top="0.1944in"/>
    </style:style>
    <style:style style:name="T42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42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42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427" style:parent-style-name="Akapitzlistą" style:family="paragraph">
      <style:paragraph-properties fo:margin-top="0.1944in"/>
    </style:style>
    <style:style style:name="T42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42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430" style:parent-style-name="Standard" style:family="paragraph">
      <style:paragraph-properties fo:text-align="justify" fo:margin-top="0.1944in" fo:margin-bottom="0in"/>
    </style:style>
    <style:style style:name="T43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43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33" style:parent-style-name="Akapitzlistą" style:family="paragraph">
      <style:paragraph-properties fo:margin-top="0.1944in" fo:margin-bottom="0.1944in" fo:margin-left="0.2479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43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436" style:parent-style-name="Normalny" style:family="paragraph">
      <style:paragraph-properties fo:margin-top="0.1944in" fo:margin-bottom="0.1944in"/>
    </style:style>
    <style:style style:name="T437" style:parent-style-name="Domyślnaczcionkaakapitu" style:family="text">
      <style:text-properties fo:background-color="#FFFFFF"/>
    </style:style>
    <style:style style:name="T438" style:parent-style-name="Domyślnaczcionkaakapitu" style:family="text">
      <style:text-properties fo:background-color="#FFFFFF"/>
    </style:style>
    <style:style style:name="P439" style:parent-style-name="Normalny" style:family="paragraph">
      <style:paragraph-properties fo:margin-top="0.1944in" fo:margin-bottom="0.1944in"/>
    </style:style>
    <style:style style:name="T440" style:parent-style-name="Domyślnaczcionkaakapitu" style:family="text">
      <style:text-properties fo:background-color="#FFFFFF"/>
    </style:style>
    <style:style style:name="P441" style:parent-style-name="Normalny" style:family="paragraph">
      <style:paragraph-properties fo:text-indent="0.25in"/>
    </style:style>
    <style:style style:name="T442" style:parent-style-name="Domyślnaczcionkaakapitu" style:family="text">
      <style:text-properties fo:background-color="#FFFFFF"/>
    </style:style>
    <style:style style:name="T443" style:parent-style-name="Domyślnaczcionkaakapitu" style:family="text">
      <style:text-properties fo:background-color="#FFFFFF"/>
    </style:style>
    <style:style style:name="P444" style:parent-style-name="Normalny" style:family="paragraph">
      <style:text-properties fo:background-color="#FFFFFF"/>
    </style:style>
    <style:style style:name="T445" style:parent-style-name="Domyślnaczcionkaakapitu" style:family="text">
      <style:text-properties fo:background-color="#FFFFFF"/>
    </style:style>
    <style:style style:name="T446" style:parent-style-name="Domyślnaczcionkaakapitu" style:family="text">
      <style:text-properties fo:background-color="#FFFFFF"/>
    </style:style>
    <style:style style:name="T447" style:parent-style-name="Domyślnaczcionkaakapitu" style:family="text">
      <style:text-properties fo:background-color="#FFFFFF"/>
    </style:style>
    <style:style style:name="T448" style:parent-style-name="Domyślnaczcionkaakapitu" style:family="text">
      <style:text-properties fo:background-color="#FFFFFF"/>
    </style:style>
    <style:style style:name="T449" style:parent-style-name="Domyślnaczcionkaakapitu" style:family="text">
      <style:text-properties fo:background-color="#FFFFFF"/>
    </style:style>
    <style:style style:name="P450" style:parent-style-name="Normalny" style:family="paragraph">
      <style:paragraph-properties fo:margin-bottom="0.1944in"/>
    </style:style>
    <style:style style:name="T451" style:parent-style-name="Domyślnaczcionkaakapitu" style:family="text">
      <style:text-properties fo:background-color="#FFFFFF"/>
    </style:style>
    <style:style style:name="T452" style:parent-style-name="Domyślnaczcionkaakapitu" style:family="text">
      <style:text-properties fo:background-color="#FFFFFF"/>
    </style:style>
    <style:style style:name="P45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54" style:parent-style-name="Standard" style:family="paragraph">
      <style:paragraph-properties fo:text-align="justify" fo:margin-top="0.1944in" fo:margin-bottom="0in"/>
    </style:style>
    <style:style style:name="T455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T4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457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T458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459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460" style:parent-style-name="Standard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46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64" style:parent-style-name="Internetlink" style:family="text">
      <style:text-properties style:font-name="Times New Roman" style:font-name-asian="Times New Roman" style:font-name-complex="Arial" fo:color="#0000FF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66" style:parent-style-name="Internetlink" style:family="text">
      <style:text-properties style:font-name="Times New Roman" style:font-name-asian="Times New Roman" style:font-name-complex="Arial" fo:color="#0000FF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470" style:parent-style-name="Internetlink" style:family="text">
      <style:text-properties style:font-name="Times New Roman" style:font-name-complex="Arial" fo:color="#0000FF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475" style:parent-style-name="Standard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47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78" style:parent-style-name="Internetlink" style:family="text">
      <style:text-properties style:font-name="Times New Roman" style:font-name-asian="Times New Roman" style:font-name-complex="Arial" fo:color="#0000FF" fo:font-size="12pt" style:font-size-asian="12pt" style:font-size-complex="12pt"/>
    </style:style>
    <style:style style:name="P479" style:parent-style-name="Standard" style:family="paragraph">
      <style:paragraph-properties fo:text-align="justify" fo:margin-top="0.0833in" fo:margin-bottom="0.0833in"/>
    </style:style>
    <style:style style:name="T48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484" style:parent-style-name="Standard" style:family="paragraph">
      <style:paragraph-properties fo:text-align="justify" fo:margin-top="0.0833in" fo:margin-bottom="0.0833in"/>
    </style:style>
    <style:style style:name="T48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 fo:background-color="#FFFFFF"/>
    </style:style>
    <style:style style:name="T49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491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 fo:background-color="#FFFFFF"/>
    </style:style>
    <style:style style:name="P492" style:parent-style-name="Standard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49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49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503" style:parent-style-name="Standard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50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505" style:parent-style-name="Standard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50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508" style:parent-style-name="Standard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50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1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text-align="justify" fo:margin-top="0.0416in" fo:margin-bottom="0in" fo:margin-left="0.2958in" fo:margin-right="0.0236in" fo:text-indent="-0.2958in">
        <style:tab-stops/>
      </style:paragraph-properties>
    </style:style>
    <style:style style:name="T51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517" style:parent-style-name="Standard" style:family="paragraph">
      <style:paragraph-properties fo:text-align="justify" fo:margin-top="0.0416in" fo:margin-bottom="0.0833in" fo:margin-left="0.2951in" fo:margin-right="0.0236in" fo:text-indent="-0.2958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font-name="Times New Roman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justify" fo:margin-top="0.0416in" fo:margin-bottom="0in" fo:margin-left="0.2958in" fo:margin-right="0.0236in" fo:text-indent="-0.2958in">
        <style:tab-stops/>
      </style:paragraph-properties>
    </style:style>
    <style:style style:name="T52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532" style:parent-style-name="Standard" style:family="paragraph">
      <style:paragraph-properties fo:text-align="justify" fo:margin-top="0.0416in" fo:margin-bottom="0in" fo:margin-left="0.2958in" fo:margin-right="0.0236in" fo:text-indent="-0.2958in">
        <style:tab-stops/>
      </style:paragraph-properties>
    </style:style>
    <style:style style:name="T53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53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537" style:parent-style-name="Standard" style:family="paragraph">
      <style:paragraph-properties fo:text-align="justify" fo:margin-top="0.0416in" fo:margin-bottom="0in" fo:margin-left="0.2958in" fo:margin-right="0.0236in" fo:text-indent="-0.2958in">
        <style:tab-stops/>
      </style:paragraph-properties>
    </style:style>
    <style:style style:name="T538" style:parent-style-name="Domyślnaczcionkaakapitu" style:family="text">
      <style:text-properties style:font-name="Times New Roman" style:font-name-asian="Times New Roman" style:font-name-complex="Arial" style:font-weight-complex="bold" style:font-style-complex="italic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asian="Times New Roman" style:font-name-complex="Arial" style:font-weight-complex="bold" style:font-style-complex="italic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asian="Times New Roman" style:font-name-complex="Arial" style:font-weight-complex="bold" style:font-style-complex="italic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54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544" style:parent-style-name="Standard" style:family="paragraph">
      <style:paragraph-properties fo:text-align="justify" fo:margin-top="0.0416in" fo:margin-bottom="0in" fo:margin-left="0.2958in" fo:margin-right="0.0236in" fo:text-indent="-0.2958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549" style:parent-style-name="Internetlink" style:family="text">
      <style:text-properties style:font-name="Times New Roman" style:font-name-asian="Times New Roman" style:font-name-complex="Arial" fo:color="#0000FF" fo:font-size="12pt" style:font-size-asian="12pt" style:font-size-complex="12pt"/>
    </style:style>
    <style:style style:name="P550" style:parent-style-name="Akapitzlistą" style:family="paragraph">
      <style:paragraph-properties fo:margin-bottom="0.1944in"/>
    </style:style>
    <style:style style:name="T55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55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55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style:font-weight-complex="bold" fo:font-size="12pt" style:font-size-asian="12pt" style:font-size-complex="12pt" fo:background-color="#FFFFFF"/>
    </style:style>
    <style:style style:name="P554" style:parent-style-name="Standard" style:family="paragraph">
      <style:paragraph-properties fo:text-align="center" fo:margin-top="0.1944in" fo:margin-bottom="0in"/>
    </style:style>
    <style:style style:name="T555" style:parent-style-name="Domyślnaczcionkaakapitu" style:family="text">
      <style:text-properties style:font-name="Times New Roman" style:font-name-asian="Times New Roman" style:font-name-complex="Arial" fo:font-weight="bold" style:font-weight-asian="bold" fo:font-style="italic" style:font-style-asian="italic" style:font-style-complex="italic" fo:font-size="12pt" style:font-size-asian="12pt" style:font-size-complex="12pt" fo:background-color="#FFFFFF"/>
    </style:style>
    <style:style style:name="P556" style:parent-style-name="Akapitzlistą" style:family="paragraph">
      <style:paragraph-properties fo:margin-top="0.1944in" fo:background-color="#FFFFFF"/>
    </style:style>
    <style:style style:name="T557" style:parent-style-name="Domyślnaczcionkaakapitu" style:family="text">
      <style:text-properties style:font-name="Times New Roman" style:font-name-complex="Arial" fo:font-size="12pt" style:font-size-asian="12pt"/>
    </style:style>
    <style:style style:name="T55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559" style:parent-style-name="Akapitzlistą" style:family="paragraph">
      <style:paragraph-properties fo:margin-top="0.1944in" fo:background-color="#FFFFFF"/>
    </style:style>
    <style:style style:name="T56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56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562" style:parent-style-name="Akapitzlistą" style:family="paragraph">
      <style:paragraph-properties fo:margin-top="0.1944in" fo:background-color="#FFFFFF"/>
    </style:style>
    <style:style style:name="T56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564" style:parent-style-name="Akapitzlistą" style:family="paragraph">
      <style:paragraph-properties fo:margin-top="0.1944in" fo:background-color="#FFFFFF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66" style:parent-style-name="Akapitzlistą" style:family="paragraph">
      <style:paragraph-properties fo:margin-top="0.1944in" fo:margin-left="0in" fo:background-color="#FFFFFF">
        <style:tab-stops/>
      </style:paragraph-properties>
      <style:text-properties style:font-name="Times New Roman" style:font-name-complex="Times New Roman" fo:font-size="12pt" style:font-size-asian="12pt"/>
    </style:style>
    <style:style style:name="P567" style:parent-style-name="Akapitzlistą" style:family="paragraph">
      <style:paragraph-properties fo:background-color="#FFFFFF"/>
    </style:style>
    <style:style style:name="T568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569" style:parent-style-name="Domyślnaczcionkaakapitu" style:family="text">
      <style:text-properties style:font-name="Times New Roman" style:font-name-complex="Arial" fo:font-size="12pt" style:font-size-asian="12pt"/>
    </style:style>
    <style:style style:name="T57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background-color="#FFFFFF"/>
    </style:style>
    <style:style style:name="P571" style:parent-style-name="Akapitzlistą" style:family="paragraph">
      <style:paragraph-properties fo:margin-bottom="0.1944in" fo:background-color="#FFFFFF"/>
    </style:style>
    <style:style style:name="T57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573" style:parent-style-name="Akapitzlistą" style:family="paragraph">
      <style:paragraph-properties fo:margin-left="0.5909in" fo:text-indent="-0.2951in" fo:background-color="#FFFFFF">
        <style:tab-stops/>
      </style:paragraph-properties>
      <style:text-properties style:font-name="Times New Roman" style:font-name-complex="Arial" fo:color="#000000" fo:font-size="12pt" style:font-size-asian="12pt" fo:background-color="#FFFFFF"/>
    </style:style>
    <style:style style:name="P574" style:parent-style-name="Akapitzlistą" style:family="paragraph">
      <style:paragraph-properties fo:margin-left="0.5909in" fo:text-indent="-0.2951in" fo:background-color="#FFFFFF">
        <style:tab-stops/>
      </style:paragraph-properties>
    </style:style>
    <style:style style:name="T575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576" style:parent-style-name="Akapitzlistą" style:family="paragraph">
      <style:paragraph-properties fo:margin-left="0.5909in" fo:text-indent="-0.2951in" fo:background-color="#FFFFFF">
        <style:tab-stops/>
      </style:paragraph-properties>
      <style:text-properties style:font-name="Times New Roman" style:font-name-complex="Arial" fo:color="#000000" fo:font-size="12pt" style:font-size-asian="12pt" fo:background-color="#FFFFFF"/>
    </style:style>
    <style:style style:name="P577" style:parent-style-name="Akapitzlistą" style:family="paragraph">
      <style:paragraph-properties fo:margin-left="0.5909in" fo:text-indent="-0.2951in" fo:background-color="#FFFFFF">
        <style:tab-stops/>
      </style:paragraph-properties>
      <style:text-properties style:font-name="Times New Roman" style:font-name-complex="Arial" fo:color="#000000" fo:font-size="12pt" style:font-size-asian="12pt" fo:background-color="#FFFFFF"/>
    </style:style>
    <style:style style:name="P578" style:parent-style-name="Akapitzlistą" style:family="paragraph">
      <style:paragraph-properties fo:margin-bottom="0.1944in" fo:margin-left="0.5909in" fo:text-indent="-0.2951in" fo:background-color="#FFFFFF">
        <style:tab-stops/>
      </style:paragraph-properties>
    </style:style>
    <style:style style:name="T579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580" style:parent-style-name="Domyślnaczcionkaakapitu" style:family="text">
      <style:text-properties style:font-name="Times New Roman" style:font-name-complex="Arial" fo:font-size="12pt" style:font-size-asian="12pt"/>
    </style:style>
    <style:style style:name="T58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582" style:parent-style-name="Akapitzlistą" style:family="paragraph">
      <style:paragraph-properties fo:background-color="#FFFFFF"/>
    </style:style>
    <style:style style:name="T583" style:parent-style-name="Domyślnaczcionkaakapitu" style:family="text">
      <style:text-properties style:font-name="Times New Roman" style:font-name-complex="Arial" fo:font-size="12pt" style:font-size-asian="12pt"/>
    </style:style>
    <style:style style:name="T584" style:parent-style-name="Domyślnaczcionkaakapitu" style:family="text">
      <style:text-properties style:font-name="Times New Roman" style:font-name-complex="Arial" fo:font-size="12pt" style:font-size-asian="12pt"/>
    </style:style>
    <style:style style:name="T585" style:parent-style-name="Domyślnaczcionkaakapitu" style:family="text">
      <style:text-properties style:font-name="Times New Roman" style:font-name-complex="Arial" fo:font-size="12pt" style:font-size-asian="12pt"/>
    </style:style>
    <style:style style:name="T586" style:parent-style-name="Domyślnaczcionkaakapitu" style:family="text">
      <style:text-properties style:font-name="Times New Roman" style:font-name-complex="Arial" fo:font-size="12pt" style:font-size-asian="12pt"/>
    </style:style>
    <style:style style:name="T587" style:parent-style-name="Domyślnaczcionkaakapitu" style:family="text">
      <style:text-properties style:font-name="Times New Roman" style:font-name-complex="Arial" fo:font-size="12pt" style:font-size-asian="12pt"/>
    </style:style>
    <style:style style:name="T588" style:parent-style-name="Domyślnaczcionkaakapitu" style:family="text">
      <style:text-properties style:font-name="Times New Roman" style:font-name-complex="Arial" fo:letter-spacing="0.0027in" fo:font-size="12pt" style:font-size-asian="12pt"/>
    </style:style>
    <style:style style:name="P589" style:parent-style-name="Akapitzlistą" style:family="paragraph">
      <style:paragraph-properties fo:margin-bottom="0.1944in" fo:background-color="#FFFFFF"/>
    </style:style>
    <style:style style:name="T590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591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592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593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59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595" style:parent-style-name="Domyślnaczcionkaakapitu" style:family="text">
      <style:text-properties style:font-name="Times New Roman" style:font-name-complex="Arial" fo:color="#FF0000" fo:font-size="12pt" style:font-size-asian="12pt" fo:background-color="#FFFFFF"/>
    </style:style>
    <style:style style:name="T59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fo:background-color="#FFFFFF"/>
    </style:style>
    <style:style style:name="T59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598" style:parent-style-name="Domyślnaczcionkaakapitu" style:family="text">
      <style:text-properties style:font-name="Times New Roman" style:font-name-complex="Arial" fo:font-size="12pt" style:font-size-asian="12pt"/>
    </style:style>
    <style:style style:name="P599" style:parent-style-name="Akapitzlistą" style:family="paragraph">
      <style:paragraph-properties fo:margin-top="0.1944in" fo:margin-left="0.25in" fo:background-color="#FFFFFF">
        <style:tab-stops/>
      </style:paragraph-properties>
    </style:style>
    <style:style style:name="T600" style:parent-style-name="Domyślnaczcionkaakapitu" style:family="text">
      <style:text-properties style:font-name="Times New Roman" style:font-name-complex="Arial" fo:font-weight="bold" style:font-weight-asian="bold" style:font-style-complex="italic" fo:letter-spacing="-0.0027in" fo:font-size="12pt" style:font-size-asian="12pt"/>
    </style:style>
    <style:style style:name="T601" style:parent-style-name="Domyślnaczcionkaakapitu" style:family="text">
      <style:text-properties style:font-name="Times New Roman" style:font-name-complex="Arial" fo:font-weight="bold" style:font-weight-asian="bold" style:font-style-complex="italic" fo:letter-spacing="-0.0027in" fo:font-size="12pt" style:font-size-asian="12pt"/>
    </style:style>
    <style:style style:name="P602" style:parent-style-name="Standard" style:family="paragraph">
      <style:paragraph-properties fo:text-align="justify" fo:margin-top="0.1944in" fo:margin-bottom="0in" fo:margin-left="0.1972in" fo:background-color="#FFFFFF">
        <style:tab-stops/>
      </style:paragraph-properties>
    </style:style>
    <style:style style:name="T60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60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606" style:parent-style-name="Akapitzlistą" style:family="paragraph">
      <style:paragraph-properties fo:margin-top="0.1944in" fo:background-color="#FFFFFF"/>
    </style:style>
    <style:style style:name="T607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08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609" style:parent-style-name="Akapitzlistą" style:family="paragraph">
      <style:paragraph-properties fo:background-color="#FFFFFF"/>
    </style:style>
    <style:style style:name="T610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11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612" style:parent-style-name="Akapitzlistą" style:family="paragraph">
      <style:paragraph-properties fo:background-color="#FFFFFF"/>
    </style:style>
    <style:style style:name="T61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614" style:parent-style-name="Akapitzlistą" style:family="paragraph">
      <style:paragraph-properties fo:background-color="#FFFFFF"/>
    </style:style>
    <style:style style:name="T615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16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17" style:parent-style-name="Domyślnaczcionkaakapitu" style:family="text">
      <style:text-properties style:font-name="Times New Roman" style:font-name-complex="Arial" fo:color="#0070C0" fo:font-size="12pt" style:font-size-asian="12pt" fo:background-color="#FFFFFF"/>
    </style:style>
    <style:style style:name="T618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619" style:parent-style-name="Akapitzlistą" style:family="paragraph">
      <style:paragraph-properties fo:background-color="#FFFFFF"/>
    </style:style>
    <style:style style:name="T620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21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622" style:parent-style-name="Akapitzlistą" style:family="paragraph">
      <style:paragraph-properties fo:background-color="#FFFFFF"/>
    </style:style>
    <style:style style:name="T623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24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2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62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627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2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629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3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631" style:parent-style-name="Domyślnaczcionkaakapitu" style:family="text">
      <style:text-properties style:font-name="Times New Roman" style:font-name-complex="Arial" fo:color="#0070C0" fo:font-size="12pt" style:font-size-asian="12pt" fo:background-color="#FFFFFF"/>
    </style:style>
    <style:style style:name="T632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33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634" style:parent-style-name="Akapitzlistą" style:family="paragraph">
      <style:paragraph-properties fo:margin-bottom="0.1944in" fo:background-color="#FFFFFF"/>
      <style:text-properties style:font-name="Times New Roman" style:font-name-complex="Arial" fo:color="#000000" fo:font-size="12pt" style:font-size-asian="12pt" fo:background-color="#FFFFFF"/>
    </style:style>
    <style:style style:name="P635" style:parent-style-name="Akapitzlistą" style:family="paragraph">
      <style:paragraph-properties fo:background-color="#FFFFFF"/>
    </style:style>
    <style:style style:name="T636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637" style:parent-style-name="Akapitzlistą" style:family="paragraph">
      <style:paragraph-properties fo:background-color="#FFFFFF"/>
    </style:style>
    <style:style style:name="T638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639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640" style:parent-style-name="Akapitzlistą" style:family="paragraph">
      <style:paragraph-properties fo:margin-bottom="0.1944in" fo:background-color="#FFFFFF"/>
    </style:style>
    <style:style style:name="T641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642" style:parent-style-name="Standard" style:family="paragraph">
      <style:paragraph-properties fo:text-align="center" fo:margin-top="0.1944in" fo:margin-bottom="0in" fo:background-color="#FFFFFF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43" style:parent-style-name="Standard" style:family="paragraph">
      <style:paragraph-properties fo:text-align="center" fo:margin-top="0.1944in" fo:margin-bottom="0in"/>
    </style:style>
    <style:style style:name="T644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645" style:parent-style-name="Akapitzlistą" style:family="paragraph">
      <style:paragraph-properties fo:margin-top="0.1944in"/>
    </style:style>
    <style:style style:name="T64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647" style:parent-style-name="Akapitzlistą" style:family="paragraph"/>
    <style:style style:name="T64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64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650" style:parent-style-name="Akapitzlistą" style:family="paragraph"/>
    <style:style style:name="T65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65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653" style:parent-style-name="Akapitzlistą" style:family="paragraph">
      <style:paragraph-properties fo:margin-bottom="0.1944in"/>
    </style:style>
    <style:style style:name="T65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65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65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65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58" style:parent-style-name="Standard" style:family="paragraph">
      <style:paragraph-properties fo:text-align="center" fo:margin-top="0.1944in" fo:margin-bottom="0in"/>
    </style:style>
    <style:style style:name="T659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660" style:parent-style-name="Akapitzlistą" style:family="paragraph">
      <style:paragraph-properties fo:margin-top="0.1944in" fo:margin-bottom="0.1944in"/>
      <style:text-properties style:font-name="Times New Roman" style:font-name-complex="Arial" fo:font-size="12pt" style:font-size-asian="12pt"/>
    </style:style>
    <style:style style:name="P661" style:parent-style-name="Akapitzlistą" style:family="paragraph"/>
    <style:style style:name="T662" style:parent-style-name="Domyślnaczcionkaakapitu" style:family="text">
      <style:text-properties style:font-name="Times New Roman" style:font-name-complex="Arial" fo:font-size="12pt" style:font-size-asian="12pt"/>
    </style:style>
    <style:style style:name="T663" style:parent-style-name="Domyślnaczcionkaakapitu" style:family="text">
      <style:text-properties style:font-name="Times New Roman" style:font-name-complex="Arial" fo:font-size="12pt" style:font-size-asian="12pt"/>
    </style:style>
    <style:style style:name="P664" style:parent-style-name="Akapitzlistą" style:family="paragraph">
      <style:text-properties style:font-name="Times New Roman" style:font-name-complex="Arial" fo:font-size="12pt" style:font-size-asian="12pt"/>
    </style:style>
    <style:style style:name="P665" style:parent-style-name="Akapitzlistą" style:family="paragraph"/>
    <style:style style:name="T666" style:parent-style-name="Domyślnaczcionkaakapitu" style:family="text">
      <style:text-properties style:font-name="Times New Roman" style:font-name-complex="Arial" fo:font-size="12pt" style:font-size-asian="12pt"/>
    </style:style>
    <style:style style:name="T667" style:parent-style-name="Domyślnaczcionkaakapitu" style:family="text">
      <style:text-properties style:font-name="Times New Roman" style:font-name-complex="Arial" fo:font-size="12pt" style:font-size-asian="12pt"/>
    </style:style>
    <style:style style:name="P668" style:parent-style-name="Akapitzlistą" style:family="paragraph"/>
    <style:style style:name="T669" style:parent-style-name="Domyślnaczcionkaakapitu" style:family="text">
      <style:text-properties style:font-name="Times New Roman" style:font-name-complex="Arial" fo:font-size="12pt" style:font-size-asian="12pt"/>
    </style:style>
    <style:style style:name="T670" style:parent-style-name="Domyślnaczcionkaakapitu" style:family="text">
      <style:text-properties style:font-name="Times New Roman" style:font-name-complex="Arial" fo:font-size="12pt" style:font-size-asian="12pt"/>
    </style:style>
    <style:style style:name="P671" style:parent-style-name="Akapitzlistą" style:family="paragraph"/>
    <style:style style:name="T672" style:parent-style-name="Domyślnaczcionkaakapitu" style:family="text">
      <style:text-properties style:font-name="Times New Roman" style:font-name-complex="Arial" fo:font-size="12pt" style:font-size-asian="12pt"/>
    </style:style>
    <style:style style:name="T673" style:parent-style-name="Domyślnaczcionkaakapitu" style:family="text">
      <style:text-properties style:font-name="Times New Roman" style:font-name-complex="Arial" fo:font-size="12pt" style:font-size-asian="12pt"/>
    </style:style>
    <style:style style:name="P674" style:parent-style-name="Akapitzlistą" style:family="paragraph"/>
    <style:style style:name="T675" style:parent-style-name="Domyślnaczcionkaakapitu" style:family="text">
      <style:text-properties style:font-name="Times New Roman" style:font-name-complex="Arial" fo:font-size="12pt" style:font-size-asian="12pt"/>
    </style:style>
    <style:style style:name="T676" style:parent-style-name="Domyślnaczcionkaakapitu" style:family="text">
      <style:text-properties style:font-name="Times New Roman" style:font-name-complex="Arial" fo:font-size="12pt" style:font-size-asian="12pt"/>
    </style:style>
    <style:style style:name="P677" style:parent-style-name="Akapitzlistą" style:family="paragraph"/>
    <style:style style:name="T678" style:parent-style-name="Domyślnaczcionkaakapitu" style:family="text">
      <style:text-properties style:font-name="Times New Roman" style:font-name-complex="Arial" fo:font-size="12pt" style:font-size-asian="12pt"/>
    </style:style>
    <style:style style:name="T679" style:parent-style-name="Domyślnaczcionkaakapitu" style:family="text">
      <style:text-properties style:font-name="Times New Roman" style:font-name-complex="Arial" fo:font-size="12pt" style:font-size-asian="12pt"/>
    </style:style>
    <style:style style:name="T680" style:parent-style-name="Domyślnaczcionkaakapitu" style:family="text">
      <style:text-properties style:font-name="Times New Roman" style:font-name-complex="Arial" fo:font-size="12pt" style:font-size-asian="12pt"/>
    </style:style>
    <style:style style:name="P681" style:parent-style-name="Akapitzlistą" style:family="paragraph"/>
    <style:style style:name="T682" style:parent-style-name="Domyślnaczcionkaakapitu" style:family="text">
      <style:text-properties style:font-name="Times New Roman" style:font-name-complex="Arial" fo:font-size="12pt" style:font-size-asian="12pt"/>
    </style:style>
    <style:style style:name="T683" style:parent-style-name="Domyślnaczcionkaakapitu" style:family="text">
      <style:text-properties style:font-name="Times New Roman" style:font-name-complex="Arial" fo:font-size="12pt" style:font-size-asian="12pt"/>
    </style:style>
    <style:style style:name="P684" style:parent-style-name="Akapitzlistą" style:family="paragraph"/>
    <style:style style:name="T685" style:parent-style-name="Domyślnaczcionkaakapitu" style:family="text">
      <style:text-properties style:font-name="Times New Roman" style:font-name-complex="Arial" fo:font-size="12pt" style:font-size-asian="12pt"/>
    </style:style>
    <style:style style:name="T686" style:parent-style-name="Domyślnaczcionkaakapitu" style:family="text">
      <style:text-properties style:font-name="Times New Roman" style:font-name-complex="Arial" fo:font-size="12pt" style:font-size-asian="12pt"/>
    </style:style>
    <style:style style:name="T687" style:parent-style-name="Domyślnaczcionkaakapitu" style:family="text">
      <style:text-properties style:font-name="Times New Roman" style:font-name-complex="Arial" fo:font-size="12pt" style:font-size-asian="12pt"/>
    </style:style>
    <style:style style:name="P688" style:parent-style-name="Akapitzlistą" style:family="paragraph">
      <style:paragraph-properties fo:margin-bottom="0.1944in"/>
    </style:style>
    <style:style style:name="T689" style:parent-style-name="Domyślnaczcionkaakapitu" style:family="text">
      <style:text-properties style:font-name="Times New Roman" style:font-name-complex="Arial" fo:font-size="12pt" style:font-size-asian="12pt"/>
    </style:style>
    <style:style style:name="T690" style:parent-style-name="Domyślnaczcionkaakapitu" style:family="text">
      <style:text-properties style:font-name="Times New Roman" style:font-name-complex="Arial" fo:font-size="12pt" style:font-size-asian="12pt"/>
    </style:style>
    <style:style style:name="P691" style:parent-style-name="Akapitzlistą" style:family="paragraph">
      <style:paragraph-properties fo:margin-bottom="0.0555in">
        <style:tab-stops>
          <style:tab-stop style:type="left" style:position="2.4923in"/>
        </style:tab-stops>
      </style:paragraph-properties>
    </style:style>
    <style:style style:name="T69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693" style:parent-style-name="Domyślnaczcionkaakapitu" style:family="text">
      <style:text-properties style:font-name="Times New Roman" style:font-name-complex="Arial" style:font-weight-complex="bold" fo:font-size="12pt" style:font-size-asian="12pt"/>
    </style:style>
    <style:style style:name="T694" style:parent-style-name="Domyślnaczcionkaakapitu" style:family="text">
      <style:text-properties style:font-name="Times New Roman" style:font-name-asian="TimesNewRoman, ''Yu Gothic''" style:font-name-complex="Arial" style:font-weight-complex="bold" fo:font-size="12pt" style:font-size-asian="12pt"/>
    </style:style>
    <style:style style:name="P695" style:parent-style-name="Textbodyindentuser" style:family="paragraph">
      <style:paragraph-properties fo:text-align="justify" fo:margin-bottom="0.0277in"/>
    </style:style>
    <style:style style:name="T696" style:parent-style-name="Domyślnaczcionkaakapitu" style:family="text">
      <style:text-properties style:font-name-complex="Arial" style:font-size-complex="12pt"/>
    </style:style>
    <style:style style:name="T697" style:parent-style-name="Domyślnaczcionkaakapitu" style:family="text">
      <style:text-properties style:font-name-complex="Arial" fo:font-weight="bold" style:font-weight-asian="bold" style:font-size-complex="12pt"/>
    </style:style>
    <style:style style:name="T698" style:parent-style-name="Domyślnaczcionkaakapitu" style:family="text">
      <style:text-properties style:font-name-complex="Arial" style:font-size-complex="12pt"/>
    </style:style>
    <style:style style:name="T699" style:parent-style-name="Domyślnaczcionkaakapitu" style:family="text">
      <style:text-properties style:font-name-complex="Arial" style:font-size-complex="12pt"/>
    </style:style>
    <style:style style:name="T700" style:parent-style-name="Domyślnaczcionkaakapitu" style:family="text">
      <style:text-properties style:font-name-complex="Arial" fo:font-weight="bold" style:font-weight-asian="bold" style:font-size-complex="12pt"/>
    </style:style>
    <style:style style:name="T701" style:parent-style-name="Domyślnaczcionkaakapitu" style:family="text">
      <style:text-properties style:font-name-complex="Arial" style:font-size-complex="12pt"/>
    </style:style>
    <style:style style:name="T702" style:parent-style-name="Domyślnaczcionkaakapitu" style:family="text">
      <style:text-properties style:font-name-complex="Arial" fo:font-weight="bold" style:font-weight-asian="bold" style:font-size-complex="12pt"/>
    </style:style>
    <style:style style:name="T703" style:parent-style-name="Domyślnaczcionkaakapitu" style:family="text">
      <style:text-properties style:font-name-complex="Arial" style:font-size-complex="12pt"/>
    </style:style>
    <style:style style:name="T704" style:parent-style-name="Domyślnaczcionkaakapitu" style:family="text">
      <style:text-properties style:font-name-complex="Arial" style:font-size-complex="12pt"/>
    </style:style>
    <style:style style:name="T705" style:parent-style-name="Domyślnaczcionkaakapitu" style:family="text">
      <style:text-properties style:font-name-complex="Arial" fo:font-weight="bold" style:font-weight-asian="bold" style:font-size-complex="12pt"/>
    </style:style>
    <style:style style:name="T706" style:parent-style-name="Domyślnaczcionkaakapitu" style:family="text">
      <style:text-properties style:font-name-complex="Arial" style:font-size-complex="12pt"/>
    </style:style>
    <style:style style:name="P707" style:parent-style-name="Standarduser" style:family="paragraph">
      <style:paragraph-properties fo:text-align="justify" fo:margin-bottom="0.0555in" fo:margin-left="0.5458in" fo:margin-right="-0.0006in" fo:text-indent="-0.25in">
        <style:tab-stops/>
      </style:paragraph-properties>
    </style:style>
    <style:style style:name="T708" style:parent-style-name="Domyślnaczcionkaakapitu" style:family="text">
      <style:text-properties style:font-name-complex="Arial" fo:font-size="12pt" style:font-size-asian="12pt" style:font-size-complex="12pt"/>
    </style:style>
    <style:style style:name="T709" style:parent-style-name="Domyślnaczcionkaakapitu" style:family="text">
      <style:text-properties style:font-name-complex="Arial" fo:font-size="12pt" style:font-size-asian="12pt" style:font-size-complex="12pt"/>
    </style:style>
    <style:style style:name="T710" style:parent-style-name="Domyślnaczcionkaakapitu" style:family="text">
      <style:text-properties style:font-name-complex="Arial" fo:font-size="12pt" style:font-size-asian="12pt" style:font-size-complex="12pt"/>
    </style:style>
    <style:style style:name="P711" style:parent-style-name="Standarduser" style:family="paragraph">
      <style:paragraph-properties fo:text-align="justify" fo:margin-bottom="0.0555in" fo:margin-left="0.5458in" fo:margin-right="-0.0006in" fo:text-indent="-0.25in">
        <style:tab-stops/>
      </style:paragraph-properties>
    </style:style>
    <style:style style:name="T712" style:parent-style-name="Domyślnaczcionkaakapitu" style:family="text">
      <style:text-properties style:font-name-complex="Arial" fo:font-size="12pt" style:font-size-asian="12pt" style:font-size-complex="12pt"/>
    </style:style>
    <style:style style:name="P713" style:parent-style-name="Standarduser" style:family="paragraph">
      <style:paragraph-properties fo:text-align="justify" fo:margin-bottom="0.1666in" fo:margin-left="0.543in" fo:text-indent="-0.2479in">
        <style:tab-stops/>
      </style:paragraph-properties>
    </style:style>
    <style:style style:name="T714" style:parent-style-name="Domyślnaczcionkaakapitu" style:family="text">
      <style:text-properties style:font-name-complex="Arial" fo:font-size="12pt" style:font-size-asian="12pt" style:font-size-complex="12pt"/>
    </style:style>
    <style:style style:name="T715" style:parent-style-name="Domyślnaczcionkaakapitu" style:family="text">
      <style:text-properties style:font-name-complex="Arial" fo:font-size="12pt" style:font-size-asian="12pt" style:font-size-complex="12pt"/>
    </style:style>
    <style:style style:name="P7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718" style:parent-style-name="Akapitzlistą" style:family="paragraph">
      <style:paragraph-properties fo:margin-top="0.1944in"/>
    </style:style>
    <style:style style:name="T719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721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723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24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25" style:parent-style-name="Domyślnaczcionkaakapitu" style:family="text">
      <style:text-properties style:font-name="Times New Roman" style:font-name-complex="Arial" fo:font-weight="bold" style:font-weight-asian="bold" style:font-weight-complex="bold" fo:color="#000000" style:text-position="super 66.6%" fo:font-size="12pt" style:font-size-asian="12pt" fo:background-color="#FFFFFF"/>
    </style:style>
    <style:style style:name="T726" style:parent-style-name="Domyślnaczcionkaakapitu" style:family="text">
      <style:text-properties style:font-name="Times New Roman" style:font-name-complex="Arial" fo:font-weight="bold" style:font-weight-asian="bold" style:font-weight-complex="bold" fo:color="#000000" style:text-position="super 66.6%" fo:font-size="12pt" style:font-size-asian="12pt" fo:background-color="#FFFFFF"/>
    </style:style>
    <style:style style:name="T727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28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29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30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31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732" style:parent-style-name="Akapitzlistą" style:family="paragraph"/>
    <style:style style:name="T733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734" style:parent-style-name="Akapitzlistą" style:family="paragraph"/>
    <style:style style:name="T735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3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737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38" style:parent-style-name="Domyślnaczcionkaakapitu" style:family="text">
      <style:text-properties style:font-name="Times New Roman" style:font-name-complex="Arial" fo:font-weight="bold" style:font-weight-asian="bold" fo:color="#000000" fo:font-size="12pt" style:font-size-asian="12pt" fo:background-color="#FFFFFF"/>
    </style:style>
    <style:style style:name="T73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740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41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742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743" style:parent-style-name="Akapitzlistą" style:family="paragraph">
      <style:text-properties style:font-name="Times New Roman" style:font-name-complex="Arial" fo:font-size="12pt" style:font-size-asian="12pt" fo:background-color="#FFFFFF"/>
    </style:style>
    <style:style style:name="P744" style:parent-style-name="Akapitzlistą" style:family="paragraph"/>
    <style:style style:name="T74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746" style:parent-style-name="Akapitzlistą" style:family="paragraph"/>
    <style:style style:name="T74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748" style:parent-style-name="Akapitzlistą" style:family="paragraph">
      <style:paragraph-properties fo:margin-bottom="0.1944in"/>
    </style:style>
    <style:style style:name="T74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75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751" style:parent-style-name="Akapitzlistą" style:family="paragraph"/>
    <style:style style:name="T75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753" style:parent-style-name="Akapitzlistą" style:family="paragraph">
      <style:text-properties style:font-name="Times New Roman" style:font-name-complex="Arial" fo:font-size="12pt" style:font-size-asian="12pt" fo:background-color="#FFFFFF"/>
    </style:style>
    <style:style style:name="P754" style:parent-style-name="Akapitzlistą" style:family="paragraph">
      <style:paragraph-properties fo:margin-left="0.5388in">
        <style:tab-stops/>
      </style:paragraph-properties>
      <style:text-properties style:font-name="Times New Roman" style:font-name-complex="Arial" fo:font-size="12pt" style:font-size-asian="12pt" fo:background-color="#FFFFFF"/>
    </style:style>
    <style:style style:name="P755" style:parent-style-name="Akapitzlistą" style:family="paragraph"/>
    <style:style style:name="T75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75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758" style:parent-style-name="Akapitzlistą" style:family="paragraph">
      <style:paragraph-properties fo:margin-bottom="0.1944in"/>
    </style:style>
    <style:style style:name="T75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76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76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6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763" style:parent-style-name="Akapitzlistą" style:family="paragraph">
      <style:text-properties style:font-name="Times New Roman" style:font-name-complex="Arial" fo:font-size="12pt" style:font-size-asian="12pt"/>
    </style:style>
    <style:style style:name="P764" style:parent-style-name="Akapitzlistą" style:family="paragraph">
      <style:paragraph-properties fo:margin-left="0.25in">
        <style:tab-stops/>
      </style:paragraph-properties>
      <style:text-properties style:font-name="Times New Roman" style:font-name-complex="Arial" fo:font-size="12pt" style:font-size-asian="12pt"/>
    </style:style>
    <style:style style:name="P765" style:parent-style-name="Akapitzlistą" style:family="paragraph"/>
    <style:style style:name="T766" style:parent-style-name="Domyślnaczcionkaakapitu" style:family="text">
      <style:text-properties style:font-name="Times New Roman" style:font-name-complex="Arial" fo:font-size="12pt" style:font-size-asian="12pt"/>
    </style:style>
    <style:style style:name="P767" style:parent-style-name="Akapitzlistą" style:family="paragraph">
      <style:paragraph-properties fo:margin-left="0.25in">
        <style:tab-stops/>
      </style:paragraph-properties>
    </style:style>
    <style:style style:name="P768" style:parent-style-name="Akapitzlistą" style:family="paragraph">
      <style:paragraph-properties fo:margin-left="0.25in">
        <style:tab-stops/>
      </style:paragraph-properties>
    </style:style>
    <style:style style:name="P769" style:parent-style-name="Akapitzlistą" style:family="paragraph">
      <style:paragraph-properties fo:margin-left="0.25in">
        <style:tab-stops/>
      </style:paragraph-properties>
    </style:style>
    <style:style style:name="P770" style:parent-style-name="Akapitzlistą" style:family="paragraph">
      <style:paragraph-properties fo:margin-left="0.25in">
        <style:tab-stops/>
      </style:paragraph-properties>
    </style:style>
    <style:style style:name="P771" style:parent-style-name="Akapitzlistą" style:family="paragraph">
      <style:paragraph-properties fo:margin-left="0.25in">
        <style:tab-stops/>
      </style:paragraph-properties>
    </style:style>
    <style:style style:name="P772" style:parent-style-name="Akapitzlistą" style:family="paragraph">
      <style:paragraph-properties fo:margin-left="0.25in">
        <style:tab-stops/>
      </style:paragraph-properties>
    </style:style>
    <style:style style:name="P773" style:parent-style-name="Akapitzlistą" style:family="paragraph">
      <style:paragraph-properties fo:margin-left="0.25in">
        <style:tab-stops/>
      </style:paragraph-properties>
    </style:style>
    <style:style style:name="P774" style:parent-style-name="Akapitzlistą" style:family="paragraph">
      <style:paragraph-properties fo:margin-left="0.25in">
        <style:tab-stops/>
      </style:paragraph-properties>
    </style:style>
    <style:style style:name="P775" style:parent-style-name="Akapitzlistą" style:family="paragraph">
      <style:paragraph-properties fo:margin-left="0.25in">
        <style:tab-stops/>
      </style:paragraph-properties>
    </style:style>
    <style:style style:name="P776" style:parent-style-name="Akapitzlistą" style:family="paragraph">
      <style:paragraph-properties fo:margin-left="0.25in">
        <style:tab-stops/>
      </style:paragraph-properties>
    </style:style>
    <style:style style:name="P777" style:parent-style-name="Akapitzlistą" style:family="paragraph">
      <style:paragraph-properties fo:margin-left="0.25in">
        <style:tab-stops/>
      </style:paragraph-properties>
    </style:style>
    <style:style style:name="P778" style:parent-style-name="Akapitzlistą" style:family="paragraph">
      <style:paragraph-properties fo:margin-left="0.25in">
        <style:tab-stops/>
      </style:paragraph-properties>
    </style:style>
    <style:style style:name="P779" style:parent-style-name="Akapitzlistą" style:family="paragraph">
      <style:paragraph-properties fo:margin-left="0.25in">
        <style:tab-stops/>
      </style:paragraph-properties>
    </style:style>
    <style:style style:name="P780" style:parent-style-name="Akapitzlistą" style:family="paragraph">
      <style:paragraph-properties fo:margin-left="0.25in">
        <style:tab-stops/>
      </style:paragraph-properties>
    </style:style>
    <style:style style:name="P781" style:parent-style-name="Akapitzlistą" style:family="paragraph">
      <style:paragraph-properties fo:margin-left="0.25in">
        <style:tab-stops/>
      </style:paragraph-properties>
    </style:style>
    <style:style style:name="P782" style:parent-style-name="Akapitzlistą" style:family="paragraph">
      <style:paragraph-properties fo:margin-left="0.25in">
        <style:tab-stops/>
      </style:paragraph-properties>
    </style:style>
    <style:style style:name="P783" style:parent-style-name="Akapitzlistą" style:family="paragraph">
      <style:paragraph-properties fo:margin-left="0.25in">
        <style:tab-stops/>
      </style:paragraph-properties>
    </style:style>
    <style:style style:name="P784" style:parent-style-name="Akapitzlistą" style:family="paragraph">
      <style:paragraph-properties fo:margin-left="0.25in">
        <style:tab-stops/>
      </style:paragraph-properties>
    </style:style>
    <style:style style:name="P785" style:parent-style-name="Akapitzlistą" style:family="paragraph">
      <style:paragraph-properties fo:margin-left="0.25in">
        <style:tab-stops/>
      </style:paragraph-properties>
    </style:style>
    <style:style style:name="P786" style:parent-style-name="Akapitzlistą" style:family="paragraph">
      <style:paragraph-properties fo:margin-left="0.25in">
        <style:tab-stops/>
      </style:paragraph-properties>
    </style:style>
    <style:style style:name="P787" style:parent-style-name="Akapitzlistą" style:family="paragraph">
      <style:paragraph-properties fo:margin-left="0.25in">
        <style:tab-stops/>
      </style:paragraph-properties>
    </style:style>
    <style:style style:name="P788" style:parent-style-name="Akapitzlistą" style:family="paragraph">
      <style:paragraph-properties fo:margin-left="0.25in">
        <style:tab-stops/>
      </style:paragraph-properties>
    </style:style>
    <style:style style:name="P789" style:parent-style-name="Akapitzlistą" style:family="paragraph">
      <style:paragraph-properties fo:margin-left="0.25in">
        <style:tab-stops/>
      </style:paragraph-properties>
    </style:style>
    <style:style style:name="P790" style:parent-style-name="Akapitzlistą" style:family="paragraph">
      <style:paragraph-properties fo:margin-left="0.25in">
        <style:tab-stops/>
      </style:paragraph-properties>
    </style:style>
    <style:style style:name="P791" style:parent-style-name="Akapitzlistą" style:family="paragraph">
      <style:paragraph-properties fo:margin-left="0.25in">
        <style:tab-stops/>
      </style:paragraph-properties>
    </style:style>
    <style:style style:name="P792" style:parent-style-name="Akapitzlistą" style:family="paragraph">
      <style:paragraph-properties fo:margin-left="0.25in">
        <style:tab-stops/>
      </style:paragraph-properties>
    </style:style>
    <style:style style:name="P793" style:parent-style-name="Akapitzlistą" style:family="paragraph">
      <style:paragraph-properties fo:margin-left="0.25in">
        <style:tab-stops/>
      </style:paragraph-properties>
    </style:style>
    <style:style style:name="P794" style:parent-style-name="Akapitzlistą" style:family="paragraph">
      <style:paragraph-properties fo:margin-left="0.25in">
        <style:tab-stops/>
      </style:paragraph-properties>
    </style:style>
    <style:style style:name="P795" style:parent-style-name="Akapitzlistą" style:family="paragraph">
      <style:paragraph-properties fo:margin-left="0.25in">
        <style:tab-stops/>
      </style:paragraph-properties>
    </style:style>
    <style:style style:name="P796" style:parent-style-name="Akapitzlistą" style:family="paragraph">
      <style:paragraph-properties fo:margin-left="0.25in">
        <style:tab-stops/>
      </style:paragraph-properties>
    </style:style>
    <style:style style:name="P797" style:parent-style-name="Akapitzlistą" style:family="paragraph">
      <style:paragraph-properties fo:margin-left="0.25in">
        <style:tab-stops/>
      </style:paragraph-properties>
    </style:style>
    <style:style style:name="P798" style:parent-style-name="Akapitzlistą" style:family="paragraph">
      <style:paragraph-properties fo:margin-left="0.25in">
        <style:tab-stops/>
      </style:paragraph-properties>
    </style:style>
    <style:style style:name="P799" style:parent-style-name="Akapitzlistą" style:family="paragraph">
      <style:paragraph-properties fo:margin-left="0.25in">
        <style:tab-stops/>
      </style:paragraph-properties>
    </style:style>
    <style:style style:name="P800" style:parent-style-name="Akapitzlistą" style:family="paragraph">
      <style:paragraph-properties fo:margin-left="0.25in">
        <style:tab-stops/>
      </style:paragraph-properties>
    </style:style>
    <style:style style:name="P801" style:parent-style-name="Akapitzlistą" style:family="paragraph">
      <style:paragraph-properties fo:margin-left="0.25in">
        <style:tab-stops/>
      </style:paragraph-properties>
    </style:style>
    <style:style style:name="P802" style:parent-style-name="Akapitzlistą" style:family="paragraph">
      <style:paragraph-properties fo:margin-left="0.25in">
        <style:tab-stops/>
      </style:paragraph-properties>
    </style:style>
    <style:style style:name="P803" style:parent-style-name="Akapitzlistą" style:family="paragraph">
      <style:paragraph-properties fo:margin-left="0.25in">
        <style:tab-stops/>
      </style:paragraph-properties>
    </style:style>
    <style:style style:name="P804" style:parent-style-name="Akapitzlistą" style:family="paragraph">
      <style:paragraph-properties fo:margin-left="0.25in">
        <style:tab-stops/>
      </style:paragraph-properties>
    </style:style>
    <style:style style:name="P805" style:parent-style-name="Akapitzlistą" style:family="paragraph">
      <style:paragraph-properties fo:margin-left="0.25in">
        <style:tab-stops/>
      </style:paragraph-properties>
    </style:style>
    <style:style style:name="P806" style:parent-style-name="Akapitzlistą" style:family="paragraph">
      <style:paragraph-properties fo:margin-left="0.25in">
        <style:tab-stops/>
      </style:paragraph-properties>
    </style:style>
    <style:style style:name="P807" style:parent-style-name="Akapitzlistą" style:family="paragraph">
      <style:paragraph-properties fo:margin-left="0.25in">
        <style:tab-stops/>
      </style:paragraph-properties>
    </style:style>
    <style:style style:name="P808" style:parent-style-name="Akapitzlistą" style:family="paragraph">
      <style:paragraph-properties fo:margin-left="0.25in">
        <style:tab-stops/>
      </style:paragraph-properties>
    </style:style>
    <style:style style:name="P809" style:parent-style-name="Akapitzlistą" style:family="paragraph">
      <style:paragraph-properties fo:margin-left="0.25in">
        <style:tab-stops/>
      </style:paragraph-properties>
    </style:style>
    <style:style style:name="P810" style:parent-style-name="Akapitzlistą" style:family="paragraph">
      <style:paragraph-properties fo:margin-left="0.25in">
        <style:tab-stops/>
      </style:paragraph-properties>
    </style:style>
    <style:style style:name="P811" style:parent-style-name="Akapitzlistą" style:family="paragraph">
      <style:paragraph-properties fo:margin-left="0.25in">
        <style:tab-stops/>
      </style:paragraph-properties>
    </style:style>
    <style:style style:name="P812" style:parent-style-name="Akapitzlistą" style:family="paragraph">
      <style:paragraph-properties fo:margin-left="0.25in">
        <style:tab-stops/>
      </style:paragraph-properties>
    </style:style>
    <style:style style:name="P813" style:parent-style-name="Akapitzlistą" style:family="paragraph">
      <style:paragraph-properties fo:margin-left="0.25in">
        <style:tab-stops/>
      </style:paragraph-properties>
    </style:style>
    <style:style style:name="P814" style:parent-style-name="Akapitzlistą" style:family="paragraph">
      <style:paragraph-properties fo:margin-left="0.25in">
        <style:tab-stops/>
      </style:paragraph-properties>
    </style:style>
    <style:style style:name="P815" style:parent-style-name="Akapitzlistą" style:family="paragraph">
      <style:paragraph-properties fo:margin-left="0.25in">
        <style:tab-stops/>
      </style:paragraph-properties>
    </style:style>
    <style:style style:name="P816" style:parent-style-name="Akapitzlistą" style:family="paragraph">
      <style:paragraph-properties fo:margin-left="0.25in">
        <style:tab-stops/>
      </style:paragraph-properties>
    </style:style>
    <style:style style:name="P817" style:parent-style-name="Akapitzlistą" style:family="paragraph">
      <style:paragraph-properties fo:margin-left="0.25in">
        <style:tab-stops/>
      </style:paragraph-properties>
    </style:style>
    <style:style style:name="P818" style:parent-style-name="Akapitzlistą" style:family="paragraph">
      <style:paragraph-properties fo:margin-left="0.25in">
        <style:tab-stops/>
      </style:paragraph-properties>
    </style:style>
    <style:style style:name="P819" style:parent-style-name="Akapitzlistą" style:family="paragraph">
      <style:paragraph-properties fo:margin-left="0.25in">
        <style:tab-stops/>
      </style:paragraph-properties>
    </style:style>
    <style:style style:name="P820" style:parent-style-name="Akapitzlistą" style:family="paragraph">
      <style:paragraph-properties fo:margin-left="0.25in">
        <style:tab-stops/>
      </style:paragraph-properties>
    </style:style>
    <style:style style:name="P821" style:parent-style-name="Akapitzlistą" style:family="paragraph">
      <style:paragraph-properties fo:margin-left="0.25in">
        <style:tab-stops/>
      </style:paragraph-properties>
    </style:style>
    <style:style style:name="P822" style:parent-style-name="Akapitzlistą" style:family="paragraph">
      <style:paragraph-properties fo:margin-left="0.25in">
        <style:tab-stops/>
      </style:paragraph-properties>
    </style:style>
    <style:style style:name="P823" style:parent-style-name="Akapitzlistą" style:family="paragraph">
      <style:paragraph-properties fo:margin-left="0.25in">
        <style:tab-stops/>
      </style:paragraph-properties>
    </style:style>
    <style:style style:name="P824" style:parent-style-name="Akapitzlistą" style:family="paragraph">
      <style:paragraph-properties fo:margin-left="0.25in">
        <style:tab-stops/>
      </style:paragraph-properties>
    </style:style>
    <style:style style:name="P825" style:parent-style-name="Akapitzlistą" style:family="paragraph">
      <style:paragraph-properties fo:margin-left="0.25in">
        <style:tab-stops/>
      </style:paragraph-properties>
    </style:style>
    <style:style style:name="P826" style:parent-style-name="Akapitzlistą" style:family="paragraph">
      <style:paragraph-properties fo:margin-left="0.25in">
        <style:tab-stops/>
      </style:paragraph-properties>
    </style:style>
    <style:style style:name="P827" style:parent-style-name="Akapitzlistą" style:family="paragraph">
      <style:paragraph-properties fo:margin-left="0.25in">
        <style:tab-stops/>
      </style:paragraph-properties>
    </style:style>
    <style:style style:name="P828" style:parent-style-name="Akapitzlistą" style:family="paragraph">
      <style:paragraph-properties fo:margin-left="0.25in">
        <style:tab-stops/>
      </style:paragraph-properties>
    </style:style>
    <style:style style:name="P829" style:parent-style-name="Akapitzlistą" style:family="paragraph">
      <style:paragraph-properties fo:margin-left="0.25in">
        <style:tab-stops/>
      </style:paragraph-properties>
    </style:style>
    <style:style style:name="P830" style:parent-style-name="Akapitzlistą" style:family="paragraph">
      <style:paragraph-properties fo:margin-left="0.25in">
        <style:tab-stops/>
      </style:paragraph-properties>
    </style:style>
    <style:style style:name="P831" style:parent-style-name="Akapitzlistą" style:family="paragraph">
      <style:paragraph-properties fo:margin-left="0.25in">
        <style:tab-stops/>
      </style:paragraph-properties>
    </style:style>
    <style:style style:name="P832" style:parent-style-name="Akapitzlistą" style:family="paragraph">
      <style:paragraph-properties fo:margin-left="0.25in">
        <style:tab-stops/>
      </style:paragraph-properties>
    </style:style>
    <style:style style:name="P833" style:parent-style-name="Akapitzlistą" style:family="paragraph">
      <style:paragraph-properties fo:margin-left="0.25in">
        <style:tab-stops/>
      </style:paragraph-properties>
    </style:style>
    <style:style style:name="P834" style:parent-style-name="Akapitzlistą" style:family="paragraph">
      <style:paragraph-properties fo:margin-left="0.25in">
        <style:tab-stops/>
      </style:paragraph-properties>
    </style:style>
    <style:style style:name="P835" style:parent-style-name="Akapitzlistą" style:family="paragraph">
      <style:paragraph-properties fo:margin-left="0.25in">
        <style:tab-stops/>
      </style:paragraph-properties>
    </style:style>
    <style:style style:name="P836" style:parent-style-name="Akapitzlistą" style:family="paragraph">
      <style:paragraph-properties fo:margin-left="0.25in">
        <style:tab-stops/>
      </style:paragraph-properties>
    </style:style>
    <style:style style:name="P837" style:parent-style-name="Akapitzlistą" style:family="paragraph">
      <style:paragraph-properties fo:margin-left="0.25in">
        <style:tab-stops/>
      </style:paragraph-properties>
    </style:style>
    <style:style style:name="P838" style:parent-style-name="Akapitzlistą" style:family="paragraph">
      <style:paragraph-properties fo:margin-left="0.25in">
        <style:tab-stops/>
      </style:paragraph-properties>
    </style:style>
    <style:style style:name="P839" style:parent-style-name="Akapitzlistą" style:family="paragraph">
      <style:paragraph-properties fo:margin-left="0.25in">
        <style:tab-stops/>
      </style:paragraph-properties>
    </style:style>
    <style:style style:name="P840" style:parent-style-name="Akapitzlistą" style:family="paragraph">
      <style:paragraph-properties fo:margin-left="0.25in">
        <style:tab-stops/>
      </style:paragraph-properties>
    </style:style>
    <style:style style:name="P841" style:parent-style-name="Akapitzlistą" style:family="paragraph">
      <style:paragraph-properties fo:margin-left="0.25in">
        <style:tab-stops/>
      </style:paragraph-properties>
    </style:style>
    <style:style style:name="P842" style:parent-style-name="Akapitzlistą" style:family="paragraph">
      <style:paragraph-properties fo:margin-left="0.25in">
        <style:tab-stops/>
      </style:paragraph-properties>
    </style:style>
    <style:style style:name="P843" style:parent-style-name="Akapitzlistą" style:family="paragraph">
      <style:paragraph-properties fo:margin-left="0.25in">
        <style:tab-stops/>
      </style:paragraph-properties>
    </style:style>
    <style:style style:name="P844" style:parent-style-name="Akapitzlistą" style:family="paragraph">
      <style:paragraph-properties fo:margin-left="0.25in">
        <style:tab-stops/>
      </style:paragraph-properties>
    </style:style>
    <style:style style:name="P845" style:parent-style-name="Akapitzlistą" style:family="paragraph">
      <style:paragraph-properties fo:margin-left="0.25in">
        <style:tab-stops/>
      </style:paragraph-properties>
    </style:style>
    <style:style style:name="P846" style:parent-style-name="Akapitzlistą" style:family="paragraph">
      <style:paragraph-properties fo:margin-left="0.25in">
        <style:tab-stops/>
      </style:paragraph-properties>
    </style:style>
    <style:style style:name="P847" style:parent-style-name="Akapitzlistą" style:family="paragraph">
      <style:paragraph-properties fo:margin-left="0.25in">
        <style:tab-stops/>
      </style:paragraph-properties>
    </style:style>
    <style:style style:name="P848" style:parent-style-name="Akapitzlistą" style:family="paragraph">
      <style:paragraph-properties fo:margin-left="0.25in">
        <style:tab-stops/>
      </style:paragraph-properties>
    </style:style>
    <style:style style:name="P849" style:parent-style-name="Akapitzlistą" style:family="paragraph">
      <style:paragraph-properties fo:margin-left="0.25in">
        <style:tab-stops/>
      </style:paragraph-properties>
    </style:style>
    <style:style style:name="P850" style:parent-style-name="Akapitzlistą" style:family="paragraph">
      <style:paragraph-properties fo:margin-left="0.25in">
        <style:tab-stops/>
      </style:paragraph-properties>
    </style:style>
    <style:style style:name="P851" style:parent-style-name="Akapitzlistą" style:family="paragraph">
      <style:paragraph-properties fo:margin-left="0.25in">
        <style:tab-stops/>
      </style:paragraph-properties>
    </style:style>
    <style:style style:name="P852" style:parent-style-name="Akapitzlistą" style:family="paragraph">
      <style:paragraph-properties fo:margin-left="0.25in">
        <style:tab-stops/>
      </style:paragraph-properties>
    </style:style>
    <style:style style:name="P853" style:parent-style-name="Akapitzlistą" style:family="paragraph">
      <style:paragraph-properties fo:margin-left="0.25in">
        <style:tab-stops/>
      </style:paragraph-properties>
    </style:style>
    <style:style style:name="P854" style:parent-style-name="Akapitzlistą" style:family="paragraph">
      <style:paragraph-properties fo:margin-left="0.25in">
        <style:tab-stops/>
      </style:paragraph-properties>
    </style:style>
    <style:style style:name="P855" style:parent-style-name="Akapitzlistą" style:family="paragraph">
      <style:paragraph-properties fo:margin-left="0.25in">
        <style:tab-stops/>
      </style:paragraph-properties>
    </style:style>
    <style:style style:name="P856" style:parent-style-name="Akapitzlistą" style:family="paragraph">
      <style:paragraph-properties fo:margin-left="0.25in">
        <style:tab-stops/>
      </style:paragraph-properties>
    </style:style>
    <style:style style:name="P857" style:parent-style-name="Akapitzlistą" style:family="paragraph">
      <style:paragraph-properties fo:margin-left="0.25in">
        <style:tab-stops/>
      </style:paragraph-properties>
    </style:style>
    <style:style style:name="P858" style:parent-style-name="Akapitzlistą" style:family="paragraph">
      <style:paragraph-properties fo:margin-left="0.25in">
        <style:tab-stops/>
      </style:paragraph-properties>
    </style:style>
    <style:style style:name="P859" style:parent-style-name="Akapitzlistą" style:family="paragraph">
      <style:paragraph-properties fo:margin-left="0.25in">
        <style:tab-stops/>
      </style:paragraph-properties>
    </style:style>
    <style:style style:name="P860" style:parent-style-name="Akapitzlistą" style:family="paragraph">
      <style:paragraph-properties fo:margin-left="0.25in">
        <style:tab-stops/>
      </style:paragraph-properties>
    </style:style>
    <style:style style:name="P861" style:parent-style-name="Akapitzlistą" style:family="paragraph">
      <style:paragraph-properties fo:margin-left="0.25in">
        <style:tab-stops/>
      </style:paragraph-properties>
    </style:style>
    <style:style style:name="P862" style:parent-style-name="Akapitzlistą" style:family="paragraph">
      <style:paragraph-properties fo:margin-left="0.25in">
        <style:tab-stops/>
      </style:paragraph-properties>
    </style:style>
    <style:style style:name="P863" style:parent-style-name="Akapitzlistą" style:family="paragraph">
      <style:paragraph-properties fo:margin-left="0.25in">
        <style:tab-stops/>
      </style:paragraph-properties>
    </style:style>
    <style:style style:name="P864" style:parent-style-name="Akapitzlistą" style:family="paragraph">
      <style:paragraph-properties fo:margin-left="0.25in">
        <style:tab-stops/>
      </style:paragraph-properties>
    </style:style>
    <style:style style:name="P865" style:parent-style-name="Akapitzlistą" style:family="paragraph">
      <style:paragraph-properties fo:margin-left="0.25in">
        <style:tab-stops/>
      </style:paragraph-properties>
    </style:style>
    <style:style style:name="P866" style:parent-style-name="Akapitzlistą" style:family="paragraph">
      <style:paragraph-properties fo:margin-left="0.25in">
        <style:tab-stops/>
      </style:paragraph-properties>
    </style:style>
    <style:style style:name="P867" style:parent-style-name="Akapitzlistą" style:family="paragraph">
      <style:paragraph-properties fo:margin-left="0.25in">
        <style:tab-stops/>
      </style:paragraph-properties>
    </style:style>
    <style:style style:name="P868" style:parent-style-name="Akapitzlistą" style:family="paragraph">
      <style:paragraph-properties fo:margin-left="0.25in">
        <style:tab-stops/>
      </style:paragraph-properties>
    </style:style>
    <style:style style:name="P869" style:parent-style-name="Akapitzlistą" style:family="paragraph">
      <style:paragraph-properties fo:margin-left="0.25in">
        <style:tab-stops/>
      </style:paragraph-properties>
    </style:style>
    <style:style style:name="P870" style:parent-style-name="Akapitzlistą" style:family="paragraph">
      <style:paragraph-properties fo:margin-left="0.25in">
        <style:tab-stops/>
      </style:paragraph-properties>
    </style:style>
    <style:style style:name="P871" style:parent-style-name="Akapitzlistą" style:family="paragraph">
      <style:paragraph-properties fo:margin-left="0.25in">
        <style:tab-stops/>
      </style:paragraph-properties>
    </style:style>
    <style:style style:name="P872" style:parent-style-name="Akapitzlistą" style:family="paragraph">
      <style:paragraph-properties fo:margin-left="0.25in">
        <style:tab-stops/>
      </style:paragraph-properties>
    </style:style>
    <style:style style:name="P873" style:parent-style-name="Akapitzlistą" style:family="paragraph">
      <style:paragraph-properties fo:margin-left="0.25in">
        <style:tab-stops/>
      </style:paragraph-properties>
    </style:style>
    <style:style style:name="P874" style:parent-style-name="Akapitzlistą" style:family="paragraph">
      <style:paragraph-properties fo:margin-left="0.25in">
        <style:tab-stops/>
      </style:paragraph-properties>
    </style:style>
    <style:style style:name="P875" style:parent-style-name="Akapitzlistą" style:family="paragraph">
      <style:paragraph-properties fo:margin-left="0.25in">
        <style:tab-stops/>
      </style:paragraph-properties>
    </style:style>
    <style:style style:name="P876" style:parent-style-name="Akapitzlistą" style:family="paragraph">
      <style:paragraph-properties fo:margin-left="0.25in">
        <style:tab-stops/>
      </style:paragraph-properties>
    </style:style>
    <style:style style:name="P877" style:parent-style-name="Akapitzlistą" style:family="paragraph">
      <style:paragraph-properties fo:margin-left="0.25in">
        <style:tab-stops/>
      </style:paragraph-properties>
    </style:style>
    <style:style style:name="P878" style:parent-style-name="Akapitzlistą" style:family="paragraph">
      <style:paragraph-properties fo:margin-left="0.25in">
        <style:tab-stops/>
      </style:paragraph-properties>
    </style:style>
    <style:style style:name="P879" style:parent-style-name="Akapitzlistą" style:family="paragraph">
      <style:paragraph-properties fo:margin-left="0.25in">
        <style:tab-stops/>
      </style:paragraph-properties>
    </style:style>
    <style:style style:name="P880" style:parent-style-name="Akapitzlistą" style:family="paragraph">
      <style:paragraph-properties fo:margin-left="0.25in">
        <style:tab-stops/>
      </style:paragraph-properties>
    </style:style>
    <style:style style:name="P881" style:parent-style-name="Akapitzlistą" style:family="paragraph">
      <style:paragraph-properties fo:margin-left="0.25in">
        <style:tab-stops/>
      </style:paragraph-properties>
    </style:style>
    <style:style style:name="P882" style:parent-style-name="Akapitzlistą" style:family="paragraph">
      <style:paragraph-properties fo:margin-left="0.25in">
        <style:tab-stops/>
      </style:paragraph-properties>
    </style:style>
    <style:style style:name="P883" style:parent-style-name="Akapitzlistą" style:family="paragraph">
      <style:paragraph-properties fo:margin-left="0.25in">
        <style:tab-stops/>
      </style:paragraph-properties>
    </style:style>
    <style:style style:name="P884" style:parent-style-name="Akapitzlistą" style:family="paragraph">
      <style:paragraph-properties fo:margin-left="0.25in">
        <style:tab-stops/>
      </style:paragraph-properties>
    </style:style>
    <style:style style:name="P885" style:parent-style-name="Akapitzlistą" style:family="paragraph">
      <style:paragraph-properties fo:margin-left="0.25in">
        <style:tab-stops/>
      </style:paragraph-properties>
    </style:style>
    <style:style style:name="P886" style:parent-style-name="Akapitzlistą" style:family="paragraph">
      <style:paragraph-properties fo:margin-left="0.25in">
        <style:tab-stops/>
      </style:paragraph-properties>
    </style:style>
    <style:style style:name="P887" style:parent-style-name="Akapitzlistą" style:family="paragraph">
      <style:paragraph-properties fo:margin-left="0.25in">
        <style:tab-stops/>
      </style:paragraph-properties>
    </style:style>
    <style:style style:name="P888" style:parent-style-name="Akapitzlistą" style:family="paragraph">
      <style:paragraph-properties fo:margin-left="0.25in">
        <style:tab-stops/>
      </style:paragraph-properties>
    </style:style>
    <style:style style:name="P889" style:parent-style-name="Akapitzlistą" style:family="paragraph">
      <style:paragraph-properties fo:margin-left="0.25in">
        <style:tab-stops/>
      </style:paragraph-properties>
    </style:style>
    <style:style style:name="P890" style:parent-style-name="Akapitzlistą" style:family="paragraph">
      <style:paragraph-properties fo:margin-left="0.25in">
        <style:tab-stops/>
      </style:paragraph-properties>
    </style:style>
    <style:style style:name="P891" style:parent-style-name="Akapitzlistą" style:family="paragraph">
      <style:paragraph-properties fo:margin-left="0.25in">
        <style:tab-stops/>
      </style:paragraph-properties>
    </style:style>
    <style:style style:name="P892" style:parent-style-name="Akapitzlistą" style:family="paragraph">
      <style:paragraph-properties fo:margin-left="0.25in">
        <style:tab-stops/>
      </style:paragraph-properties>
    </style:style>
    <style:style style:name="P893" style:parent-style-name="Akapitzlistą" style:family="paragraph">
      <style:paragraph-properties fo:margin-left="0.25in">
        <style:tab-stops/>
      </style:paragraph-properties>
    </style:style>
    <style:style style:name="P894" style:parent-style-name="Akapitzlistą" style:family="paragraph">
      <style:paragraph-properties fo:margin-left="0.25in">
        <style:tab-stops/>
      </style:paragraph-properties>
    </style:style>
    <style:style style:name="P895" style:parent-style-name="Akapitzlistą" style:family="paragraph">
      <style:paragraph-properties fo:margin-left="0.25in">
        <style:tab-stops/>
      </style:paragraph-properties>
    </style:style>
    <style:style style:name="P896" style:parent-style-name="Akapitzlistą" style:family="paragraph">
      <style:paragraph-properties fo:margin-left="0.25in">
        <style:tab-stops/>
      </style:paragraph-properties>
    </style:style>
    <style:style style:name="P897" style:parent-style-name="Akapitzlistą" style:family="paragraph">
      <style:paragraph-properties fo:margin-left="0.25in">
        <style:tab-stops/>
      </style:paragraph-properties>
    </style:style>
    <style:style style:name="P898" style:parent-style-name="Akapitzlistą" style:family="paragraph">
      <style:paragraph-properties fo:margin-left="0.25in">
        <style:tab-stops/>
      </style:paragraph-properties>
    </style:style>
    <style:style style:name="P899" style:parent-style-name="Akapitzlistą" style:family="paragraph">
      <style:paragraph-properties fo:margin-left="0.25in">
        <style:tab-stops/>
      </style:paragraph-properties>
    </style:style>
    <style:style style:name="P900" style:parent-style-name="Standard" style:family="paragraph">
      <style:paragraph-properties fo:text-align="justify" fo:margin-top="0.1944in" fo:margin-bottom="0in"/>
    </style:style>
    <style:style style:name="T90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903" style:parent-style-name="Standard" style:family="paragraph">
      <style:paragraph-properties fo:text-align="justify" fo:margin-top="0.1944in" fo:margin-bottom="0in"/>
    </style:style>
    <style:style style:name="T90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906" style:parent-style-name="Standard" style:family="paragraph">
      <style:paragraph-properties fo:text-align="justify" fo:margin-top="0.1944in" fo:margin-bottom="0in"/>
    </style:style>
    <style:style style:name="T90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909" style:parent-style-name="Standard" style:family="paragraph">
      <style:paragraph-properties fo:text-align="justify" fo:margin-top="0.1944in" fo:margin-bottom="0in"/>
    </style:style>
    <style:style style:name="T91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913" style:parent-style-name="Standard" style:family="paragraph">
      <style:paragraph-properties fo:text-align="justify" fo:margin-top="0.1944in" fo:margin-bottom="0in"/>
    </style:style>
    <style:style style:name="T91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915" style:parent-style-name="Standard" style:family="paragraph">
      <style:paragraph-properties fo:text-align="justify" fo:margin-top="0.1944in" fo:margin-bottom="0in"/>
    </style:style>
    <style:style style:name="T91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91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20" style:parent-style-name="Standard" style:family="paragraph">
      <style:paragraph-properties fo:text-align="center" fo:margin-top="0.1944in" fo:margin-bottom="0in"/>
    </style:style>
    <style:style style:name="T921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922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23" style:parent-style-name="Standard" style:family="paragraph">
      <style:paragraph-properties fo:text-align="justify" fo:margin-top="0.1944in" fo:margin-bottom="0in" fo:margin-left="0.4916in">
        <style:tab-stops/>
      </style:paragraph-properties>
    </style:style>
    <style:style style:name="T92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25" style:parent-style-name="Standard" style:family="paragraph">
      <style:paragraph-properties fo:text-align="justify" fo:margin-top="0.1944in" fo:margin-bottom="0in" fo:margin-left="0.4916in">
        <style:tab-stops/>
      </style:paragraph-properties>
    </style:style>
    <style:style style:name="T92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27" style:parent-style-name="Standard" style:family="paragraph">
      <style:paragraph-properties fo:text-align="justify" fo:margin-top="0.1944in" fo:margin-bottom="0in" fo:margin-left="0.4916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28" style:parent-style-name="Standard" style:family="paragraph">
      <style:paragraph-properties fo:text-align="justify" fo:margin-top="0.1944in" fo:margin-bottom="0in"/>
    </style:style>
    <style:style style:name="T92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930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3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32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font-size="12pt" style:font-size-asian="12pt" style:font-size-complex="12pt"/>
    </style:style>
    <style:style style:name="P933" style:parent-style-name="Standard" style:family="paragraph">
      <style:paragraph-properties fo:margin-top="0.1944in" fo:margin-bottom="0in" fo:line-height="100%" fo:margin-left="3.4416in">
        <style:tab-stops/>
      </style:paragraph-properties>
    </style:style>
    <style:style style:name="T93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935" style:parent-style-name="Domyślnaczcionkaakapitu" style:family="text">
      <style:text-properties style:font-name="Times New Roman" style:font-name-asian="Times New Roman" style:font-name-complex="Arial" style:text-position="sub 66.6%" fo:font-size="12pt" style:font-size-asian="12pt" style:font-size-complex="12pt" fo:background-color="#FFFFFF"/>
    </style:style>
    <style:style style:name="P936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37" style:parent-style-name="Standard" style:family="paragraph">
      <style:paragraph-properties fo:text-align="justify" fo:margin-top="0.1944in" fo:margin-bottom="0in" fo:line-height="100%" fo:margin-left="2.95in" fo:text-indent="0.4916in">
        <style:tab-stops/>
      </style:paragraph-properties>
    </style:style>
    <style:style style:name="T93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939" style:parent-style-name="Domyślnaczcionkaakapitu" style:family="text">
      <style:text-properties style:font-name="Times New Roman" style:font-name-asian="Times New Roman" style:font-name-complex="Arial" style:text-position="sub 66.6%" fo:font-size="12pt" style:font-size-asian="12pt" style:font-size-complex="12pt" fo:background-color="#FFFFFF"/>
    </style:style>
    <style:style style:name="P940" style:parent-style-name="Standard" style:family="paragraph">
      <style:paragraph-properties fo:margin-top="0.1944in" fo:margin-bottom="0in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41" style:parent-style-name="Standard" style:family="paragraph">
      <style:paragraph-properties fo:margin-top="0.1944in" fo:margin-bottom="0in"/>
    </style:style>
    <style:style style:name="T94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43" style:parent-style-name="Standard" style:family="paragraph">
      <style:paragraph-properties fo:margin-top="0.1944in" fo:margin-bottom="0in"/>
    </style:style>
    <style:style style:name="T94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945" style:parent-style-name="Domyślnaczcionkaakapitu" style:family="text">
      <style:text-properties style:font-name="Times New Roman" style:font-name-asian="Times New Roman" style:font-name-complex="Arial" style:text-position="sub 66.6%" fo:font-size="12pt" style:font-size-asian="12pt" style:font-size-complex="12pt" fo:background-color="#FFFFFF"/>
    </style:style>
    <style:style style:name="T94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47" style:parent-style-name="Standard" style:family="paragraph">
      <style:paragraph-properties fo:margin-top="0.1944in" fo:margin-bottom="0in"/>
    </style:style>
    <style:style style:name="T94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949" style:parent-style-name="Domyślnaczcionkaakapitu" style:family="text">
      <style:text-properties style:font-name="Times New Roman" style:font-name-asian="Times New Roman" style:font-name-complex="Arial" style:text-position="sub 66.6%" fo:font-size="12pt" style:font-size-asian="12pt" style:font-size-complex="12pt" fo:background-color="#FFFFFF"/>
    </style:style>
    <style:style style:name="T95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51" style:parent-style-name="Standard" style:family="paragraph">
      <style:paragraph-properties fo:margin-top="0.1944in" fo:margin-bottom="0in"/>
    </style:style>
    <style:style style:name="T95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53" style:parent-style-name="Standard" style:family="paragraph">
      <style:paragraph-properties fo:text-align="justify" fo:margin-top="0.1944in" fo:margin-bottom="0in"/>
      <style:text-properties style:font-name="Times New Roman" style:font-name-asian="Times New Roman" style:font-name-complex="Arial" fo:color="#FF0000" fo:font-size="12pt" style:font-size-asian="12pt" style:font-size-complex="12pt" fo:background-color="#FFFFFF"/>
    </style:style>
    <style:style style:name="P954" style:parent-style-name="Standard" style:family="paragraph">
      <style:paragraph-properties fo:text-align="justify" fo:margin-top="0.1944in" fo:margin-bottom="0in"/>
    </style:style>
    <style:style style:name="T95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956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57" style:parent-style-name="Domyślnaczcionkaakapitu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5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59" style:parent-style-name="Standard" style:family="paragraph">
      <style:paragraph-properties fo:text-align="justify" fo:margin-top="0.1944in" fo:margin-bottom="0in"/>
    </style:style>
    <style:style style:name="T96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61" style:parent-style-name="Standard" style:family="paragraph">
      <style:paragraph-properties fo:text-align="justify" fo:margin-top="0.1944in" fo:margin-bottom="0in"/>
    </style:style>
    <style:style style:name="T96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63" style:parent-style-name="Standard" style:family="paragraph">
      <style:paragraph-properties fo:text-align="justify" fo:margin-top="0.1944in" fo:margin-bottom="0in"/>
    </style:style>
    <style:style style:name="T96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65" style:parent-style-name="Standard" style:family="paragraph">
      <style:paragraph-properties fo:text-align="justify" fo:margin-top="0.1944in" fo:margin-bottom="0in"/>
    </style:style>
    <style:style style:name="T96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67" style:parent-style-name="Standard" style:family="paragraph">
      <style:paragraph-properties fo:text-align="justify" fo:margin-top="0.1944in" fo:margin-bottom="0in"/>
    </style:style>
    <style:style style:name="T96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96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70" style:parent-style-name="Standard" style:family="paragraph"/>
    <style:style style:name="T97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72" style:parent-style-name="Standard" style:family="paragraph">
      <style:paragraph-properties fo:text-align="justify" fo:margin-top="0.1944in" fo:margin-bottom="0in"/>
    </style:style>
    <style:style style:name="T97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97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7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76" style:parent-style-name="Standard" style:family="paragraph">
      <style:paragraph-properties fo:text-align="center" fo:margin-top="0.1944in" fo:margin-bottom="0in"/>
    </style:style>
    <style:style style:name="T977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T978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979" style:parent-style-name="Standard" style:family="paragraph">
      <style:paragraph-properties fo:text-align="justify" fo:margin-top="0.1944in" fo:margin-bottom="0in"/>
    </style:style>
    <style:style style:name="T98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981" style:parent-style-name="Default" style:family="paragraph">
      <style:paragraph-properties fo:text-align="justify" fo:margin-top="0.0833in" fo:margin-bottom="0.0277in"/>
    </style:style>
    <style:style style:name="T982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P983" style:parent-style-name="Default" style:family="paragraph">
      <style:paragraph-properties fo:text-align="justify" fo:margin-bottom="0.0277in" fo:margin-left="0.4923in" fo:text-indent="-0.2951in">
        <style:tab-stops>
          <style:tab-stop style:type="left" style:position="0.4923in"/>
        </style:tab-stops>
      </style:paragraph-properties>
    </style:style>
    <style:style style:name="T984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/>
    </style:style>
    <style:style style:name="T985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/>
    </style:style>
    <style:style style:name="T986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T987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P988" style:parent-style-name="Default" style:family="paragraph">
      <style:paragraph-properties fo:text-align="justify" fo:margin-bottom="0.0277in" fo:margin-left="0.4923in" fo:text-indent="-0.2951in">
        <style:tab-stops>
          <style:tab-stop style:type="left" style:position="0.4923in"/>
        </style:tab-stops>
      </style:paragraph-properties>
    </style:style>
    <style:style style:name="T989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T990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/>
    </style:style>
    <style:style style:name="T991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P992" style:parent-style-name="Default" style:family="paragraph">
      <style:paragraph-properties fo:text-align="justify" fo:margin-bottom="0.0277in" fo:margin-left="0.4923in" fo:text-indent="-0.2951in">
        <style:tab-stops>
          <style:tab-stop style:type="left" style:position="0.4923in"/>
        </style:tab-stops>
      </style:paragraph-properties>
    </style:style>
    <style:style style:name="T993" style:parent-style-name="Domyślnaczcionkaakapitu" style:family="text">
      <style:text-properties style:font-name="Times New Roman" style:font-name-complex="Arial" style:font-weight-complex="bold" style:font-style-complex="italic" fo:letter-spacing="-0.0027in"/>
    </style:style>
    <style:style style:name="T994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letter-spacing="-0.0027in"/>
    </style:style>
    <style:style style:name="T995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letter-spacing="-0.0027in"/>
    </style:style>
    <style:style style:name="T996" style:parent-style-name="Domyślnaczcionkaakapitu" style:family="text">
      <style:text-properties style:font-name="Times New Roman" style:font-name-complex="Arial" style:font-weight-complex="bold" style:font-style-complex="italic" fo:letter-spacing="-0.0027in"/>
    </style:style>
    <style:style style:name="T997" style:parent-style-name="Domyślnaczcionkaakapitu" style:family="text">
      <style:text-properties style:font-name="Times New Roman" style:font-name-complex="Arial" style:font-weight-complex="bold" style:font-style-complex="italic" fo:letter-spacing="-0.0027in"/>
    </style:style>
    <style:style style:name="T998" style:parent-style-name="Domyślnaczcionkaakapitu" style:family="text">
      <style:text-properties style:font-name="Times New Roman" style:font-name-complex="Arial" style:font-weight-complex="bold" style:font-style-complex="italic" fo:letter-spacing="-0.0027in"/>
    </style:style>
    <style:style style:name="T999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P1000" style:parent-style-name="Default" style:family="paragraph">
      <style:paragraph-properties fo:text-align="justify" fo:margin-bottom="0.0555in" fo:margin-left="0.4923in" fo:text-indent="-0.2951in">
        <style:tab-stops>
          <style:tab-stop style:type="left" style:position="0.4923in"/>
        </style:tab-stops>
      </style:paragraph-properties>
    </style:style>
    <style:style style:name="T1001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/>
    </style:style>
    <style:style style:name="T1002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P1003" style:parent-style-name="Default" style:family="paragraph">
      <style:paragraph-properties fo:text-align="justify" fo:margin-left="0.25in">
        <style:tab-stops/>
      </style:paragraph-properties>
    </style:style>
    <style:style style:name="T1004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T1005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T1006" style:parent-style-name="Domyślnaczcionkaakapitu" style:family="text">
      <style:text-properties style:font-name="Times New Roman" style:font-name-complex="Arial" style:font-style-complex="italic"/>
    </style:style>
    <style:style style:name="P1007" style:parent-style-name="Default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Arial" style:font-style-complex="italic"/>
    </style:style>
    <style:style style:name="P1008" style:parent-style-name="Default" style:family="paragraph">
      <style:paragraph-properties fo:text-align="justify" fo:margin-bottom="0.0277in"/>
    </style:style>
    <style:style style:name="T1009" style:parent-style-name="Domyślnaczcionkaakapitu" style:family="text">
      <style:text-properties style:font-name="Times New Roman" style:font-name-complex="Arial" style:font-style-complex="italic"/>
    </style:style>
    <style:style style:name="T1010" style:parent-style-name="Domyślnaczcionkaakapitu" style:family="text">
      <style:text-properties style:font-name="Times New Roman" style:font-name-complex="Arial" style:font-weight-complex="bold" style:font-style-complex="italic"/>
    </style:style>
    <style:style style:name="T1011" style:parent-style-name="Internetlink" style:family="text">
      <style:text-properties style:font-name="Times New Roman" style:font-name-complex="Arial" style:font-weight-complex="bold" style:font-style-complex="italic"/>
    </style:style>
    <style:style style:name="P1012" style:parent-style-name="Default" style:family="paragraph">
      <style:paragraph-properties fo:text-align="justify" fo:margin-top="0.1666in" fo:margin-bottom="0.0277in"/>
    </style:style>
    <style:style style:name="T1013" style:parent-style-name="Domyślnaczcionkaakapitu" style:family="text">
      <style:text-properties style:font-name="Times New Roman" style:font-name-complex="Arial" style:font-style-complex="italic"/>
    </style:style>
    <style:style style:name="P1014" style:parent-style-name="Default" style:family="paragraph">
      <style:paragraph-properties fo:text-align="justify" fo:margin-top="0.1666in" fo:margin-bottom="0.0277in"/>
    </style:style>
    <style:style style:name="T1015" style:parent-style-name="Domyślnaczcionkaakapitu" style:family="text">
      <style:text-properties style:font-name="Times New Roman" style:font-name-complex="Arial" style:font-style-complex="italic"/>
    </style:style>
    <style:style style:name="P1016" style:parent-style-name="Stopka" style:family="paragraph">
      <style:paragraph-properties fo:text-align="justify" fo:margin-bottom="0.0277in" fo:margin-left="0.1972in">
        <style:tab-stops>
          <style:tab-stop style:type="left" style:position="0.3937in"/>
        </style:tab-stops>
      </style:paragraph-properties>
      <style:text-properties style:font-name="Times New Roman" style:font-name-complex="Arial" style:font-style-complex="italic" fo:letter-spacing="-0.0013in" fo:font-size="12pt" style:font-size-asian="12pt" style:font-size-complex="12pt"/>
    </style:style>
    <style:style style:name="P1017" style:parent-style-name="Stopka" style:family="paragraph">
      <style:paragraph-properties fo:text-align="justify" fo:margin-bottom="0.0277in" fo:margin-left="0.3937in" fo:text-indent="-0.1965in">
        <style:tab-stops/>
      </style:paragraph-properties>
    </style:style>
    <style:style style:name="T1018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complex="Arial" style:font-style-complex="italic" fo:color="#FF0000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022" style:parent-style-name="Stopka" style:family="paragraph">
      <style:paragraph-properties fo:text-align="justify" fo:margin-bottom="0.0833in" fo:margin-left="0.3937in" fo:text-indent="-0.1965in">
        <style:tab-stops>
          <style:tab-stop style:type="left" style:position="0.3937in"/>
          <style:tab-stop style:type="center" style:position="3.5437in"/>
          <style:tab-stop style:type="right" style:position="6.6937in"/>
        </style:tab-stops>
      </style:paragraph-properties>
    </style:style>
    <style:style style:name="T1023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Arial" fo:font-weight="bold" style:font-weight-asian="bold" style:font-style-complex="italic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027" style:parent-style-name="Stopka" style:family="paragraph">
      <style:paragraph-properties fo:text-align="justify" fo:margin-bottom="0.0277in" fo:margin-left="0.3937in" fo:text-indent="-0.1965in">
        <style:tab-stops>
          <style:tab-stop style:type="left" style:position="0.3937in"/>
        </style:tab-stops>
      </style:paragraph-properties>
    </style:style>
    <style:style style:name="T1028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Arial" fo:font-weight="bold" style:font-weight-asian="bold" style:font-style-complex="italic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032" style:parent-style-name="Stopka" style:family="paragraph">
      <style:paragraph-properties fo:text-align="justify" fo:margin-bottom="0.0833in" fo:margin-left="0.3937in" fo:text-indent="-0.1965in">
        <style:tab-stops>
          <style:tab-stop style:type="right" style:position="0.4923in"/>
        </style:tab-stops>
      </style:paragraph-properties>
    </style:style>
    <style:style style:name="T1033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complex="Arial" fo:font-weight="bold" style:font-weight-asian="bold" style:font-style-complex="italic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036" style:parent-style-name="Default" style:family="paragraph">
      <style:paragraph-properties fo:text-align="justify" fo:margin-bottom="0.1666in">
        <style:tab-stops>
          <style:tab-stop style:type="left" style:position="0.1972in"/>
        </style:tab-stops>
      </style:paragraph-properties>
      <style:text-properties style:font-name="Times New Roman" style:font-name-complex="Arial" style:font-style-complex="italic"/>
    </style:style>
    <style:style style:name="P1037" style:parent-style-name="Stopka" style:family="paragraph">
      <style:paragraph-properties fo:text-align="justify" fo:margin-left="0.209in">
        <style:tab-stops>
          <style:tab-stop style:type="left" style:position="0.7006in"/>
          <style:tab-stop style:type="center" style:position="3.359in"/>
          <style:tab-stop style:type="right" style:position="6.509in"/>
        </style:tab-stops>
      </style:paragraph-properties>
    </style:style>
    <style:style style:name="T1038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039" style:parent-style-name="Stopka" style:family="paragraph">
      <style:paragraph-properties fo:text-align="justify" fo:margin-left="0.209in">
        <style:tab-stops>
          <style:tab-stop style:type="left" style:position="0.7006in"/>
          <style:tab-stop style:type="center" style:position="3.359in"/>
          <style:tab-stop style:type="right" style:position="6.509in"/>
        </style:tab-stops>
      </style:paragraph-properties>
      <style:text-properties style:font-name="Times New Roman" style:font-name-complex="Arial" style:font-style-complex="italic" fo:font-size="12pt" style:font-size-asian="12pt" style:font-size-complex="12pt"/>
    </style:style>
    <style:style style:name="P1040" style:parent-style-name="Stopka" style:family="paragraph">
      <style:paragraph-properties fo:text-align="justify"/>
    </style:style>
    <style:style style:name="T1041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3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04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04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46" style:parent-style-name="Standard" style:family="paragraph">
      <style:paragraph-properties fo:text-align="center" fo:margin-top="0.1944in" fo:margin-bottom="0in"/>
    </style:style>
    <style:style style:name="T1047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048" style:parent-style-name="Standarduser" style:family="paragraph">
      <style:paragraph-properties fo:text-align="justify" fo:margin-top="0.0833in" fo:margin-right="0.0548in"/>
    </style:style>
    <style:style style:name="T1049" style:parent-style-name="Domyślnaczcionkaakapitu" style:family="text">
      <style:text-properties style:font-name-complex="Arial" style:font-style-complex="italic" fo:letter-spacing="-0.0027in" fo:font-size="12pt" style:font-size-asian="12pt" style:font-size-complex="12pt"/>
    </style:style>
    <style:style style:name="T1050" style:parent-style-name="Domyślnaczcionkaakapitu" style:family="text">
      <style:text-properties style:font-name-complex="Arial" style:font-style-complex="italic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1" style:parent-style-name="Standarduser" style:family="paragraph">
      <style:paragraph-properties fo:text-align="justify" fo:margin-top="0.0833in" fo:margin-right="0.0548in"/>
    </style:style>
    <style:style style:name="T1052" style:parent-style-name="Domyślnaczcionkaakapitu" style:family="text">
      <style:text-properties style:font-name-complex="Arial" style:font-style-complex="italic" fo:font-size="12pt" style:font-size-asian="12pt" style:font-size-complex="12pt"/>
    </style:style>
    <style:style style:name="P105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054" style:parent-style-name="Standard" style:family="paragraph">
      <style:paragraph-properties fo:text-align="center" fo:margin-top="0.1944in" fo:margin-bottom="0in"/>
    </style:style>
    <style:style style:name="T1055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T1056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057" style:parent-style-name="Standard" style:family="paragraph">
      <style:paragraph-properties fo:text-align="justify" fo:margin-top="0.1944in" fo:margin-bottom="0in"/>
    </style:style>
    <style:style style:name="T105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60" style:parent-style-name="Standard" style:family="paragraph">
      <style:paragraph-properties fo:text-align="justify" fo:margin-bottom="0in"/>
    </style:style>
    <style:style style:name="T106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64" style:parent-style-name="Standard" style:family="paragraph">
      <style:paragraph-properties fo:text-align="justify" fo:margin-bottom="0in"/>
    </style:style>
    <style:style style:name="T106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67" style:parent-style-name="Standard" style:family="paragraph">
      <style:paragraph-properties fo:text-align="justify" fo:margin-bottom="0in"/>
    </style:style>
    <style:style style:name="T106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6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70" style:parent-style-name="Standard" style:family="paragraph">
      <style:paragraph-properties fo:text-align="justify" fo:margin-bottom="0in"/>
    </style:style>
    <style:style style:name="T107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74" style:parent-style-name="Standard" style:family="paragraph">
      <style:paragraph-properties fo:text-align="justify" fo:margin-bottom="0in"/>
    </style:style>
    <style:style style:name="T107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77" style:parent-style-name="Standard" style:family="paragraph">
      <style:paragraph-properties fo:text-align="justify" fo:margin-bottom="0in"/>
    </style:style>
    <style:style style:name="T107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80" style:parent-style-name="Standard" style:family="paragraph">
      <style:paragraph-properties fo:text-align="justify" fo:margin-bottom="0.1944in"/>
    </style:style>
    <style:style style:name="T108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8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83" style:parent-style-name="Standard" style:family="paragraph">
      <style:paragraph-properties fo:text-align="justify" fo:margin-bottom="0in"/>
    </style:style>
    <style:style style:name="T108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85" style:parent-style-name="Standard" style:family="paragraph">
      <style:paragraph-properties fo:text-align="justify" fo:margin-bottom="0.1944in"/>
    </style:style>
    <style:style style:name="T108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88" style:parent-style-name="Standard" style:family="paragraph">
      <style:paragraph-properties fo:text-align="justify" fo:margin-bottom="0in"/>
    </style:style>
    <style:style style:name="T108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9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91" style:parent-style-name="Standard" style:family="paragraph">
      <style:paragraph-properties fo:text-align="justify" fo:margin-bottom="0in"/>
    </style:style>
    <style:style style:name="T109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93" style:parent-style-name="Standard" style:family="paragraph">
      <style:paragraph-properties fo:text-align="justify" fo:margin-bottom="0in"/>
    </style:style>
    <style:style style:name="T109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097" style:parent-style-name="Standard" style:family="paragraph">
      <style:paragraph-properties fo:text-align="justify" fo:margin-bottom="0in"/>
    </style:style>
    <style:style style:name="T109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101" style:parent-style-name="Standard" style:family="paragraph">
      <style:paragraph-properties fo:text-align="justify" fo:margin-bottom="0in"/>
    </style:style>
    <style:style style:name="T110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104" style:parent-style-name="Standard" style:family="paragraph">
      <style:paragraph-properties fo:text-align="justify" fo:margin-bottom="0in"/>
    </style:style>
    <style:style style:name="T110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10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10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108" style:parent-style-name="Standard" style:family="paragraph">
      <style:paragraph-properties fo:text-align="justify" fo:margin-bottom="0in"/>
    </style:style>
    <style:style style:name="T110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11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111" style:parent-style-name="Standard" style:family="paragraph">
      <style:paragraph-properties fo:text-align="justify" fo:margin-bottom="0in"/>
    </style:style>
    <style:style style:name="T111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11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/>
    </style:style>
    <style:style style:name="T111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116" style:parent-style-name="Standard" style:family="paragraph">
      <style:paragraph-properties fo:text-align="justify" fo:margin-bottom="0.1944in"/>
    </style:style>
    <style:style style:name="T111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111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20" style:parent-style-name="Standard" style:family="paragraph">
      <style:paragraph-properties fo:text-align="center" fo:margin-top="0.1944in" fo:margin-bottom="0in"/>
    </style:style>
    <style:style style:name="T1121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122" style:parent-style-name="Akapitzlistą" style:family="paragraph">
      <style:paragraph-properties fo:margin-top="0.1944in"/>
    </style:style>
    <style:style style:name="T112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2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2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26" style:parent-style-name="Domyślnaczcionkaakapitu" style:family="text">
      <style:text-properties style:font-name="Times New Roman" style:font-name-complex="Arial" fo:color="#FF0000" fo:font-size="12pt" style:font-size-asian="12pt" fo:background-color="#FFFFFF"/>
    </style:style>
    <style:style style:name="T112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2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129" style:parent-style-name="Akapitzlistą" style:family="paragraph"/>
    <style:style style:name="T113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3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132" style:parent-style-name="Akapitzlistą" style:family="paragraph"/>
    <style:style style:name="T113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3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135" style:parent-style-name="Akapitzlistą" style:family="paragraph"/>
    <style:style style:name="T113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3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138" style:parent-style-name="Akapitzlistą" style:family="paragraph"/>
    <style:style style:name="T113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140" style:parent-style-name="Akapitzlistą" style:family="paragraph"/>
    <style:style style:name="T114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4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4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144" style:parent-style-name="Akapitzlistą" style:family="paragraph"/>
    <style:style style:name="T114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4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4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48" style:parent-style-name="Domyślnaczcionkaakapitu" style:family="text">
      <style:text-properties style:font-name="Times New Roman" style:font-name-complex="Arial" fo:font-size="12pt" style:font-size-asian="12pt"/>
    </style:style>
    <style:style style:name="T1149" style:parent-style-name="Internetlink" style:family="text">
      <style:text-properties style:font-name="Times New Roman" style:font-name-complex="Arial" fo:color="#0000FF" fo:font-size="12pt" style:font-size-asian="12pt"/>
    </style:style>
    <style:style style:name="T1150" style:parent-style-name="Domyślnaczcionkaakapitu" style:family="text">
      <style:text-properties style:font-name="Times New Roman" style:font-name-complex="Arial" fo:font-size="12pt" style:font-size-asian="12pt"/>
    </style:style>
    <style:style style:name="T1151" style:parent-style-name="Internetlink" style:family="text">
      <style:text-properties style:font-name="Times New Roman" style:font-name-complex="Arial" fo:color="#0000FF" fo:font-size="12pt" style:font-size-asian="12pt"/>
    </style:style>
    <style:style style:name="T1152" style:parent-style-name="Domyślnaczcionkaakapitu" style:family="text">
      <style:text-properties style:font-name="Times New Roman" style:font-name-complex="Arial" fo:font-size="12pt" style:font-size-asian="12pt"/>
    </style:style>
    <style:style style:name="T1153" style:parent-style-name="Domyślnaczcionkaakapitu" style:family="text">
      <style:text-properties style:font-name="Times New Roman" style:font-name-complex="Arial" fo:font-size="12pt" style:font-size-asian="12pt"/>
    </style:style>
    <style:style style:name="T1154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/>
    </style:style>
    <style:style style:name="T1155" style:parent-style-name="Domyślnaczcionkaakapitu" style:family="text">
      <style:text-properties style:font-name="Times New Roman" style:font-name-complex="Arial" fo:font-weight="bold" style:font-weight-asian="bold" fo:font-size="12pt" style:font-size-asian="12pt"/>
    </style:style>
    <style:style style:name="T1156" style:parent-style-name="Domyślnaczcionkaakapitu" style:family="text">
      <style:text-properties style:font-name="Times New Roman" style:font-name-complex="Arial" fo:font-size="12pt" style:font-size-asian="12pt"/>
    </style:style>
    <style:style style:name="T1157" style:parent-style-name="Domyślnaczcionkaakapitu" style:family="text">
      <style:text-properties style:font-name="Times New Roman" style:font-name-complex="Arial" fo:font-size="12pt" style:font-size-asian="12pt"/>
    </style:style>
    <style:style style:name="P1158" style:parent-style-name="Akapitzlistą" style:family="paragraph"/>
    <style:style style:name="T1159" style:parent-style-name="Domyślnaczcionkaakapitu" style:family="text">
      <style:text-properties style:font-name="Times New Roman" style:font-name-complex="Arial" fo:font-size="12pt" style:font-size-asian="12pt"/>
    </style:style>
    <style:style style:name="T1160" style:parent-style-name="Internetlink" style:family="text">
      <style:text-properties style:font-name="Times New Roman" style:font-name-complex="Arial" fo:color="#0000FF" fo:font-size="12pt" style:font-size-asian="12pt"/>
    </style:style>
    <style:style style:name="P1161" style:parent-style-name="Akapitzlistą" style:family="paragraph"/>
    <style:style style:name="T1162" style:parent-style-name="Domyślnaczcionkaakapitu" style:family="text">
      <style:text-properties style:font-name="Times New Roman" style:font-name-complex="Arial" fo:font-size="12pt" style:font-size-asian="12pt"/>
    </style:style>
    <style:style style:name="T1163" style:parent-style-name="Domyślnaczcionkaakapitu" style:family="text">
      <style:text-properties style:font-name="Times New Roman" style:font-name-complex="Arial" fo:font-size="12pt" style:font-size-asian="12pt"/>
    </style:style>
    <style:style style:name="T1164" style:parent-style-name="Domyślnaczcionkaakapitu" style:family="text">
      <style:text-properties style:font-name="Times New Roman" style:font-name-complex="Arial" fo:font-style="italic" style:font-style-asian="italic" fo:font-size="12pt" style:font-size-asian="12pt"/>
    </style:style>
    <style:style style:name="T1165" style:parent-style-name="Domyślnaczcionkaakapitu" style:family="text">
      <style:text-properties style:font-name="Times New Roman" style:font-name-complex="Arial" fo:font-size="12pt" style:font-size-asian="12pt"/>
    </style:style>
    <style:style style:name="T1166" style:parent-style-name="Domyślnaczcionkaakapitu" style:family="text">
      <style:text-properties style:font-name="Times New Roman" style:font-name-complex="Arial" fo:font-size="12pt" style:font-size-asian="12pt"/>
    </style:style>
    <style:style style:name="T116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68" style:parent-style-name="Domyślnaczcionkaakapitu" style:family="text">
      <style:text-properties style:font-name="Times New Roman" style:font-name-complex="Arial" fo:font-size="12pt" style:font-size-asian="12pt"/>
    </style:style>
    <style:style style:name="T1169" style:parent-style-name="Domyślnaczcionkaakapitu" style:family="text">
      <style:text-properties style:font-name="Times New Roman" style:font-name-complex="Arial" fo:font-size="12pt" style:font-size-asian="12pt"/>
    </style:style>
    <style:style style:name="T1170" style:parent-style-name="Domyślnaczcionkaakapitu" style:family="text">
      <style:text-properties style:font-name="Times New Roman" style:font-name-complex="Arial" fo:font-size="12pt" style:font-size-asian="12pt"/>
    </style:style>
    <style:style style:name="T1171" style:parent-style-name="Domyślnaczcionkaakapitu" style:family="text">
      <style:text-properties style:font-name="Times New Roman" style:font-name-complex="Arial" fo:font-style="italic" style:font-style-asian="italic" fo:font-size="12pt" style:font-size-asian="12pt"/>
    </style:style>
    <style:style style:name="T1172" style:parent-style-name="Domyślnaczcionkaakapitu" style:family="text">
      <style:text-properties style:font-name="Times New Roman" style:font-name-complex="Arial" fo:font-style="italic" style:font-style-asian="italic" fo:font-size="12pt" style:font-size-asian="12pt" fo:background-color="#FFFFFF"/>
    </style:style>
    <style:style style:name="T117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7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175" style:parent-style-name="Domyślnaczcionkaakapitu" style:family="text">
      <style:text-properties style:font-name="Times New Roman" style:font-name-complex="Arial" fo:font-style="italic" style:font-style-asian="italic" fo:font-size="12pt" style:font-size-asian="12pt" fo:background-color="#FFFFFF"/>
    </style:style>
    <style:style style:name="P1176" style:parent-style-name="Akapitzlistą" style:family="paragraph"/>
    <style:style style:name="T1177" style:parent-style-name="Domyślnaczcionkaakapitu" style:family="text">
      <style:text-properties style:font-name="Times New Roman" style:font-name-complex="Arial" fo:font-size="12pt" style:font-size-asian="12pt"/>
    </style:style>
    <style:style style:name="T1178" style:parent-style-name="Domyślnaczcionkaakapitu" style:family="text">
      <style:text-properties style:font-name="Times New Roman" style:font-name-complex="Arial" fo:font-size="12pt" style:font-size-asian="12pt"/>
    </style:style>
    <style:style style:name="T1179" style:parent-style-name="Domyślnaczcionkaakapitu" style:family="text">
      <style:text-properties style:font-name="Times New Roman" style:font-name-complex="Arial" fo:font-weight="bold" style:font-weight-asian="bold" fo:font-size="12pt" style:font-size-asian="12pt"/>
    </style:style>
    <style:style style:name="T1180" style:parent-style-name="Domyślnaczcionkaakapitu" style:family="text"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/>
    </style:style>
    <style:style style:name="P1181" style:parent-style-name="Akapitzlistą" style:family="paragraph"/>
    <style:style style:name="T1182" style:parent-style-name="Domyślnaczcionkaakapitu" style:family="text">
      <style:text-properties style:font-name="Times New Roman" style:font-name-complex="Arial" fo:font-size="12pt" style:font-size-asian="12pt"/>
    </style:style>
    <style:style style:name="T1183" style:parent-style-name="Domyślnaczcionkaakapitu" style:family="text">
      <style:text-properties style:font-name="Times New Roman" style:font-name-complex="Arial" fo:font-size="12pt" style:font-size-asian="12pt"/>
    </style:style>
    <style:style style:name="T1184" style:parent-style-name="Domyślnaczcionkaakapitu" style:family="text"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/>
    </style:style>
    <style:style style:name="T1185" style:parent-style-name="Domyślnaczcionkaakapitu" style:family="text">
      <style:text-properties style:font-name="Times New Roman" style:font-name-complex="Arial" fo:font-size="12pt" style:font-size-asian="12pt"/>
    </style:style>
    <style:style style:name="P1186" style:parent-style-name="Akapitzlistą" style:family="paragraph"/>
    <style:style style:name="T1187" style:parent-style-name="Domyślnaczcionkaakapitu" style:family="text">
      <style:text-properties style:font-name="Times New Roman" style:font-name-complex="Arial" fo:font-size="12pt" style:font-size-asian="12pt"/>
    </style:style>
    <style:style style:name="T1188" style:parent-style-name="Domyślnaczcionkaakapitu" style:family="text">
      <style:text-properties style:font-name="Times New Roman" style:font-name-complex="Arial" fo:font-size="12pt" style:font-size-asian="12pt"/>
    </style:style>
    <style:style style:name="P1189" style:parent-style-name="Akapitzlistą" style:family="paragraph"/>
    <style:style style:name="T1190" style:parent-style-name="Domyślnaczcionkaakapitu" style:family="text">
      <style:text-properties style:font-name="Times New Roman" style:font-name-complex="Arial" fo:font-size="12pt" style:font-size-asian="12pt"/>
    </style:style>
    <style:style style:name="T1191" style:parent-style-name="Domyślnaczcionkaakapitu" style:family="text">
      <style:text-properties style:font-name="Times New Roman" style:font-name-complex="Arial" fo:font-size="12pt" style:font-size-asian="12pt"/>
    </style:style>
    <style:style style:name="P1192" style:parent-style-name="Akapitzlistą" style:family="paragraph"/>
    <style:style style:name="T1193" style:parent-style-name="Domyślnaczcionkaakapitu" style:family="text">
      <style:text-properties style:font-name="Times New Roman" style:font-name-complex="Arial" fo:font-size="12pt" style:font-size-asian="12pt"/>
    </style:style>
    <style:style style:name="T1194" style:parent-style-name="Domyślnaczcionkaakapitu" style:family="text">
      <style:text-properties style:font-name="Times New Roman" style:font-name-complex="Arial" fo:font-style="italic" style:font-style-asian="italic" fo:font-size="12pt" style:font-size-asian="12pt"/>
    </style:style>
    <style:style style:name="T1195" style:parent-style-name="Domyślnaczcionkaakapitu" style:family="text">
      <style:text-properties style:font-name="Times New Roman" style:font-name-complex="Arial" fo:font-size="12pt" style:font-size-asian="12pt"/>
    </style:style>
    <style:style style:name="T1196" style:parent-style-name="Domyślnaczcionkaakapitu" style:family="text">
      <style:text-properties style:font-name="Times New Roman" style:font-name-complex="Arial" fo:font-style="italic" style:font-style-asian="italic" fo:font-size="12pt" style:font-size-asian="12pt" fo:background-color="#FFFFFF" style:text-underline-type="single" style:text-underline-style="solid" style:text-underline-width="auto" style:text-underline-mode="continuous"/>
    </style:style>
    <style:style style:name="T1197" style:parent-style-name="Domyślnaczcionkaakapitu" style:family="text">
      <style:text-properties style:font-name="Times New Roman" style:font-name-complex="Arial" fo:font-style="italic" style:font-style-asian="italic" fo:font-size="12pt" style:font-size-asian="12pt" fo:background-color="#FFFFFF" style:text-underline-type="single" style:text-underline-style="solid" style:text-underline-width="auto" style:text-underline-mode="continuous"/>
    </style:style>
    <style:style style:name="T1198" style:parent-style-name="Domyślnaczcionkaakapitu" style:family="text">
      <style:text-properties style:font-name="Times New Roman" style:font-name-complex="Arial" fo:font-size="12pt" style:font-size-asian="12pt" fo:background-color="#FFFFFF" style:text-underline-type="single" style:text-underline-style="solid" style:text-underline-width="auto" style:text-underline-mode="continuous"/>
    </style:style>
    <style:style style:name="P1199" style:parent-style-name="Akapitzlistą" style:family="paragraph">
      <style:paragraph-properties fo:margin-bottom="0.1944in"/>
    </style:style>
    <style:style style:name="T1200" style:parent-style-name="Domyślnaczcionkaakapitu" style:family="text">
      <style:text-properties style:font-name="Times New Roman" style:font-name-complex="Arial" fo:font-size="12pt" style:font-size-asian="12pt"/>
    </style:style>
    <style:style style:name="P120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02" style:parent-style-name="Standard" style:family="paragraph">
      <style:paragraph-properties fo:margin-top="0.1944in" fo:margin-bottom="0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203" style:parent-style-name="Standard" style:family="paragraph">
      <style:paragraph-properties fo:text-align="center" fo:margin-top="0.1944in" fo:margin-bottom="0in"/>
    </style:style>
    <style:style style:name="T1204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205" style:parent-style-name="Akapitzlistą" style:family="paragraph">
      <style:paragraph-properties fo:margin-top="0.1944in"/>
    </style:style>
    <style:style style:name="T120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07" style:parent-style-name="Akapitzlistą" style:family="paragraph">
      <style:text-properties style:font-name="Times New Roman" style:font-name-complex="Arial" fo:font-size="12pt" style:font-size-asian="12pt" fo:background-color="#FFFFFF"/>
    </style:style>
    <style:style style:name="P1208" style:parent-style-name="Akapitzlistą" style:family="paragraph">
      <style:text-properties style:font-name="Times New Roman" style:font-name-complex="Arial" fo:font-size="12pt" style:font-size-asian="12pt" fo:background-color="#FFFFFF"/>
    </style:style>
    <style:style style:name="P1209" style:parent-style-name="Akapitzlistą" style:family="paragraph"/>
    <style:style style:name="T121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11" style:parent-style-name="Akapitzlistą" style:family="paragraph"/>
    <style:style style:name="T121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13" style:parent-style-name="Akapitzlistą" style:family="paragraph">
      <style:text-properties style:font-name="Times New Roman" style:font-name-complex="Arial" fo:font-size="12pt" style:font-size-asian="12pt" fo:background-color="#FFFFFF"/>
    </style:style>
    <style:style style:name="P1214" style:parent-style-name="Akapitzlistą" style:family="paragraph">
      <style:text-properties style:font-name="Times New Roman" style:font-name-complex="Arial" fo:font-size="12pt" style:font-size-asian="12pt" fo:background-color="#FFFFFF"/>
    </style:style>
    <style:style style:name="P1215" style:parent-style-name="Akapitzlistą" style:family="paragraph">
      <style:paragraph-properties fo:margin-bottom="0.1944in"/>
    </style:style>
    <style:style style:name="T121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17" style:parent-style-name="Standard" style:family="paragraph">
      <style:paragraph-properties fo:text-align="center" fo:margin-top="0.1944in" fo:margin-bottom="0in"/>
    </style:style>
    <style:style style:name="T121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19" style:parent-style-name="Standard" style:family="paragraph">
      <style:paragraph-properties fo:text-align="center" fo:margin-top="0.1944in" fo:margin-bottom="0in"/>
    </style:style>
    <style:style style:name="T1220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221" style:parent-style-name="Akapitzlistą" style:family="paragraph">
      <style:paragraph-properties fo:margin-top="0.1944in" fo:margin-bottom="0.1944in"/>
    </style:style>
    <style:style style:name="T122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2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2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25" style:parent-style-name="Akapitzlistą" style:family="paragraph"/>
    <style:style style:name="T122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27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12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T1229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P1230" style:parent-style-name="Akapitzlistą" style:family="paragraph">
      <style:paragraph-properties fo:margin-bottom="0.1944in"/>
    </style:style>
    <style:style style:name="T123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3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33" style:parent-style-name="Domyślnaczcionkaakapitu" style:family="text">
      <style:text-properties style:font-name="Times New Roman" style:font-name-complex="Arial" fo:color="#000000" fo:font-size="12pt" style:font-size-asian="12pt" fo:background-color="#FFFFFF"/>
    </style:style>
    <style:style style:name="T1234" style:parent-style-name="Internetlink" style:family="text">
      <style:text-properties style:font-name="Times New Roman" style:font-name-complex="Arial" fo:color="#000000" fo:font-size="12pt" style:font-size-asian="12pt" fo:background-color="#FFFFFF"/>
    </style:style>
    <style:style style:name="P1235" style:parent-style-name="Akapitzlistą" style:family="paragraph">
      <style:paragraph-properties fo:margin-bottom="0.1944in"/>
    </style:style>
    <style:style style:name="T123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37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fo:background-color="#FFFFFF"/>
    </style:style>
    <style:style style:name="T123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3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40" style:parent-style-name="Akapitzlistą" style:family="paragraph"/>
    <style:style style:name="T124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42" style:parent-style-name="Akapitzlistą" style:family="paragraph"/>
    <style:style style:name="T124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4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45" style:parent-style-name="Akapitzlistą" style:family="paragraph"/>
    <style:style style:name="T124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4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48" style:parent-style-name="Akapitzlistą" style:family="paragraph"/>
    <style:style style:name="T1249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5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51" style:parent-style-name="Akapitzlistą" style:family="paragraph"/>
    <style:style style:name="T125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5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54" style:parent-style-name="Akapitzlistą" style:family="paragraph">
      <style:paragraph-properties fo:margin-bottom="0.1944in"/>
    </style:style>
    <style:style style:name="T125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56" style:parent-style-name="Akapitzlistą" style:family="paragraph"/>
    <style:style style:name="T125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58" style:parent-style-name="Akapitzlistą" style:family="paragraph">
      <style:text-properties style:font-name="Times New Roman" style:font-name-complex="Arial" fo:font-size="12pt" style:font-size-asian="12pt" fo:background-color="#FFFFFF"/>
    </style:style>
    <style:style style:name="P1259" style:parent-style-name="Akapitzlistą" style:family="paragraph"/>
    <style:style style:name="T1260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6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62" style:parent-style-name="Akapitzlistą" style:family="paragraph">
      <style:paragraph-properties fo:margin-bottom="0.1944in"/>
    </style:style>
    <style:style style:name="T1263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6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65" style:parent-style-name="Akapitzlistą" style:family="paragraph">
      <style:paragraph-properties fo:margin-bottom="0.1944in"/>
    </style:style>
    <style:style style:name="T126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67" style:parent-style-name="Akapitzlistą" style:family="paragraph"/>
    <style:style style:name="T1268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69" style:parent-style-name="Akapitzlistą" style:family="paragraph">
      <style:text-properties style:font-name="Times New Roman" style:font-name-complex="Arial" fo:font-size="12pt" style:font-size-asian="12pt" fo:background-color="#FFFFFF"/>
    </style:style>
    <style:style style:name="P1270" style:parent-style-name="Akapitzlistą" style:family="paragraph">
      <style:paragraph-properties fo:margin-bottom="0.1944in"/>
    </style:style>
    <style:style style:name="T1271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72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73" style:parent-style-name="Standard" style:family="paragraph">
      <style:paragraph-properties fo:text-align="justify" fo:margin-top="0.1944in" fo:margin-bottom="0in" fo:margin-left="-0.0118in">
        <style:tab-stops/>
      </style:paragraph-properties>
    </style:style>
    <style:style style:name="T127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 fo:background-color="#FFFFFF"/>
    </style:style>
    <style:style style:name="T127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1276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T1277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278" style:parent-style-name="Standard" style:family="paragraph">
      <style:paragraph-properties fo:text-align="justify" fo:margin-top="0.1944in" fo:margin-bottom="0in" fo:margin-left="-0.0118in">
        <style:tab-stops/>
      </style:paragraph-properties>
    </style:style>
    <style:style style:name="T127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 fo:background-color="#FFFFFF"/>
    </style:style>
    <style:style style:name="T128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1281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T1282" style:parent-style-name="Domyślnaczcionkaakapitu" style:family="text"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283" style:parent-style-name="Akapitzlistą" style:family="paragraph">
      <style:paragraph-properties fo:margin-top="0.1944in" fo:margin-bottom="0.1944in"/>
    </style:style>
    <style:style style:name="T1284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85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86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T1287" style:parent-style-name="Domyślnaczcionkaakapitu" style:family="text">
      <style:text-properties style:font-name="Times New Roman" style:font-name-complex="Arial" fo:font-size="12pt" style:font-size-asian="12pt" fo:background-color="#FFFFFF"/>
    </style:style>
    <style:style style:name="P1288" style:parent-style-name="Standard" style:family="paragraph">
      <style:paragraph-properties fo:text-align="justify" fo:margin-top="0.1944in" fo:margin-bottom="0in"/>
    </style:style>
    <style:style style:name="T128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29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291" style:parent-style-name="Standard" style:family="paragraph">
      <style:paragraph-properties fo:text-align="center" fo:margin-top="0.1944in" fo:margin-bottom="0in"/>
    </style:style>
    <style:style style:name="T129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29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fo:background-color="#FFFFFF"/>
    </style:style>
    <style:style style:name="P1294" style:parent-style-name="Standard" style:family="paragraph">
      <style:paragraph-properties fo:text-align="justify" fo:margin-top="0.1944in" fo:margin-bottom="0in"/>
    </style:style>
    <style:style style:name="T129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296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297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298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299" style:parent-style-name="Standard" style:family="paragraph">
      <style:paragraph-properties fo:text-align="justify" fo:margin-top="0.1944in" fo:margin-bottom="0in" fo:line-height="100%"/>
    </style:style>
    <style:style style:name="T130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T130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302" style:parent-style-name="Standard" style:family="paragraph">
      <style:paragraph-properties fo:text-align="justify" fo:margin-top="0.1944in" fo:margin-bottom="0in" fo:line-height="100%"/>
    </style:style>
    <style:style style:name="T130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304" style:parent-style-name="Standard" style:family="paragraph">
      <style:paragraph-properties fo:text-align="justify" fo:margin-top="0.1944in" fo:margin-bottom="0in" fo:line-height="100%"/>
    </style:style>
    <style:style style:name="T130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306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P1307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style:font-name-complex="Arial" fo:font-style="italic" style:font-style-asian="italic" style:font-style-complex="italic" fo:color="#000000" fo:font-size="12pt" style:font-size-asian="12pt" style:font-size-complex="12pt" fo:background-color="#FFFFFF"/>
    </style:style>
    <style:style style:name="P1308" style:parent-style-name="Standard" style:family="paragraph">
      <style:paragraph-properties fo:text-align="justify" fo:margin-top="0.1944in" fo:margin-bottom="0in" fo:line-height="100%" fo:margin-left="2.95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/>
    </style:style>
    <style:style style:name="P1309" style:parent-style-name="Standard" style:family="paragraph">
      <style:paragraph-properties fo:text-align="center" fo:margin-top="0.1944in" fo:margin-bottom="0in"/>
    </style:style>
  </office:automatic-styles>
  <office:body>
    <office:text text:use-soft-page-breaks="true">
      <text:p text:style-name="P1"/>
      <text:p text:style-name="P21"><text:span text:style-name="T22">Busko-Zdrój, dnia 07-09- 2020 r.</text:span></text:p>
      <text:p text:style-name="P23"><text:span text:style-name="T24">ZP.291.28.2020</text:span></text:p>
      <text:p text:style-name="P25">Specyfikacja istotnych warunków zamówienia na</text:p>
      <text:p text:style-name="P26"><text:span text:style-name="T27">udzielenie zamówienia na dostawę preform PCO 1881 na butelki PET o pojemności 0,5l oraz 1,5l dla potrzeb Zakładu Produkcji Zdrojowej<text:s/></text:span><text:span text:style-name="T28">Zamawiającego</text:span></text:p>
      <text:p text:style-name="P29">§1</text:p>
      <text:p text:style-name="P30">Nazwa (firma) oraz adres Zamawiającego</text:p>
      <text:p text:style-name="P31"><text:span text:style-name="T32">„</text:span><text:span text:style-name="T33">Uzdrowisko Busko-Zdrój” Spółka Akcyjna ul. Gen. F. Rzewuskiego 1 28 - 100 Busko-Zdrój</text:span><text:span text:style-name="T34"><text:s/>NIP: 655-000-02-38</text:span><text:span text:style-name="T35"><text:s/></text:span><text:span text:style-name="T36">Tel: 41- 312-48-31</text:span><text:span text:style-name="T37"><text:s/></text:span><text:span text:style-name="T38">Fax: 041 3784154</text:span><text:span text:style-name="T39"><text:s/></text:span><text:span text:style-name="T40">strona internetowa:</text:span><text:span text:style-name="T41"><text:s/></text:span><text:a xlink:href="http://www.bip.realnet.pl/uzdrowiskobusko/" office:target-frame-name="_top" xlink:show="replace"><text:span text:style-name="T42">www.bip.realnet.pl/uzdrowiskobusko/</text:span></text:a></text:p>
      <text:p text:style-name="P43">§2</text:p>
      <text:p text:style-name="P44"><text:span text:style-name="T45">Tryb udzielenia zamówienia</text:span></text:p>
      <text:p text:style-name="P46"><text:span text:style-name="T47">Postępowanie prowadzone jest w trybie przetargu nieograniczonego z podziałem na części<text:s/></text:span><text:span text:style-name="T48"><text:s/></text:span><text:span text:style-name="T49"><text:line-break/></text:span><text:span text:style-name="T50">o wartości zamówienia<text:s/></text:span><text:span text:style-name="T51"><text:s/>przekraczającej wyra</text:span><text:span text:style-name="T52">żoną w złotych równowartość kwoty, określonej w przepisach wydanych na podstawie art. 11 ust. 8 ustawy Prawo zamówień publicznych. Postępowanie prowadzone jest na podstawie art. 39 – 46 ustawy z dnia 29 stycznia 2004 r. Prawo zamówień publicznych (tekst je</text:span><text:span text:style-name="T53">dnolity Dz. U. 2019 r. poz. 1843 z późn. zm.), zwanej dalej Pzp lub ustawą.</text:span></text:p>
      <text:p text:style-name="P54"><text:span text:style-name="T55">Do spraw nieuregulowanych ustawą Pzp mają zastosowanie przepisy Kodeksu Cywilnego.<text:s/></text:span><text:span text:style-name="T56">Oryginał SIWZ podpisany przez osobę uprawnioną w imieniu Zamawiającego dostępny jest w formie pap</text:span><text:span text:style-name="T57">ierowej w siedzibie Zamawiającego. W wersji elektronicznej SIWZ udostępniona jest na stronie internetowej Zamawiającego i może być przekazywana nieodpłatnie Wykonawcom w formie elektronicznej (e-mail).</text:span></text:p>
      <text:p text:style-name="P58"/>
      <text:p text:style-name="P59">Integralną część SIWZ stanowią:</text:p>
      <text:p text:style-name="P60"/>
      <text:p text:style-name="P61"><text:span text:style-name="T62">1. DODATKI do<text:s/></text:span><text:span text:style-name="T63">SIWZ</text:span></text:p>
      <text:p text:style-name="P64"/>
      <text:soft-page-break/>
      <text:p text:style-name="P65">§3</text:p>
      <text:p text:style-name="P66">Opis przedmiotu zamówienia</text:p>
      <text:p text:style-name="P67">CPV :</text:p>
      <text:p text:style-name="P68"><text:span text:style-name="T69">19520000-7 Produkty z tworzyw sztucznych</text:span></text:p>
      <text:p text:style-name="P70"/>
      <text:list text:style-name="WW8Num34" text:continue-numbering="true">
        <text:list-item>
          <text:p text:style-name="P71"><text:span text:style-name="T72">Przedmiotem zamówienia jest dostawa preform PET o następujących parametrach technicznych. Parametry jakościowe wynikają z technologii wytwarzania działającej obecnie u<text:s/></text:span><text:span text:style-name="T73">Zamawiającego w Zakładzie Produkcji Zdrojowej, uwzględniają założenia technologiczne nowego zakładu wody „Buskowianka-Zdrój</text:span><text:bookmark-start text:name="_Hlk43286179"/><text:span text:style-name="T74">”. Ilości wskazane należy traktować jako szacunkowe zapotrzebowanie, faktyczne ilości wynikać będą<text:s/></text:span><text:span text:style-name="T75"><text:line-break/></text:span><text:span text:style-name="T76">z założonych Planów Sprzedaży, Pr</text:span><text:span text:style-name="T77">odukcji i koniunktury rynkowej.</text:span></text:p>
        </text:list-item>
      </text:list>
      <text:list text:style-name="LFO45" text:continue-numbering="true">
        <text:list-item>
          <text:list>
            <text:list-item>
              <text:p text:style-name="P78"><text:bookmark-end text:name="_Hlk43286179"/><text:span text:style-name="T79">Preformy do butelek 0,5l Niebieskie</text:span></text:p>
            </text:list-item>
          </text:list>
        </text:list-item>
      </text:list>
      <text:p text:style-name="P80">Waga: 19,7g-20g,</text:p>
      <text:p text:style-name="P81"><text:span text:style-name="T82">Długość preformy: 84mm-100mm,</text:span></text:p>
      <text:p text:style-name="P83"><text:span text:style-name="T84">Typ gwintu: PCO 1881<text:s/></text:span><text:span text:style-name="T85">Ø</text:span><text:span text:style-name="T86"><text:s/>28mm,</text:span></text:p>
      <text:p text:style-name="P87">Kolor: Niebieski</text:p>
      <text:p text:style-name="P88"><text:span text:style-name="T89">Szacunkowa wielkość zapotrzebowania w okresie udzielenia Zamówienia:</text:span></text:p>
      <text:p text:style-name="P90"><text:span text:style-name="T91"> 5 300 000 sztuk.</text:span></text:p>
      <text:p text:style-name="P92"><text:span text:style-name="T93">1.2.<text:s/></text:span><text:span text:style-name="T94">Preformy do butelek 0,5l Niebieskie i Zielone</text:span></text:p>
      <text:p text:style-name="P95"><text:span text:style-name="T96">Waga: 17,4g-20g,</text:span></text:p>
      <text:p text:style-name="P97">Długość preformy: 84mm-100mm,</text:p>
      <text:p text:style-name="P98">Typ gwintu: PCO 1881 Ø 28mm,</text:p>
      <text:p text:style-name="P99"><text:span text:style-name="T100">Kolor: Niebieski, Zielony</text:span></text:p>
      <text:p text:style-name="P101"><text:span text:style-name="T102">Szacunkowa wielkość zapotrzebowania w okresie udzielenia Zamówienia:</text:span></text:p>
      <text:list text:style-name="LFO46" text:continue-numbering="true">
        <text:list-item>
          <text:p text:style-name="P103"><text:span text:style-name="T104"> 500 000 sztuk.</text:span></text:p>
        </text:list-item>
      </text:list>
      <text:p text:style-name="P105"><text:span text:style-name="T106">1.3.Preformy do butelek</text:span><text:span text:style-name="T107"><text:s/>1,5l</text:span></text:p>
      <text:p text:style-name="P108"><text:span text:style-name="T109">Waga: 30g-31g,</text:span></text:p>
      <text:p text:style-name="P110"><text:span text:style-name="T111">Długość preformy: 118mm-123mm,</text:span></text:p>
      <text:p text:style-name="P112">Typ gwintu: PCO 1881 Ø 28mm,</text:p>
      <text:p text:style-name="P113">Kolor: Niebieski, Zielony</text:p>
      <text:soft-page-break/>
      <text:p text:style-name="P114"><text:span text:style-name="T115">Szacunkowa wielkość zapotrzebowania w okresie udzielenia Zamówienia:</text:span></text:p>
      <text:list text:style-name="LFO47" text:continue-numbering="true">
        <text:list-item>
          <text:p text:style-name="P116"><text:span text:style-name="T117"> 500 000 szt.</text:span></text:p>
        </text:list-item>
      </text:list>
      <text:list text:style-name="WW8Num34" text:continue-numbering="true">
        <text:list-item>
          <text:p text:style-name="P118"/>
        </text:list-item>
      </text:list>
      <text:list text:style-name="LFO48" text:continue-numbering="true">
        <text:list-item>
          <text:p text:style-name="P119"><text:span text:style-name="T120">Zamawiający wymaga, aby Wykonawca wraz z ofertą<text:s/></text:span><text:span text:style-name="T121">dostarczył po 5000 szt. preform dla każdej części zamówienia do przeprowadzenia testów</text:span><text:span text:style-name="T122">.</text:span></text:p>
        </text:list-item>
      </text:list>
      <text:p text:style-name="P123"><text:span text:style-name="T124">a) Zakres testów obejmował będzie</text:span><text:span text:style-name="T125">:</text:span></text:p>
      <text:p text:style-name="P126">- ilość procentową odpadów produkcyjnych podczas przeprowadzania testów którą Zamawiający określa na poziomie max. 1,5%.</text:p>
      <text:p text:style-name="P127">b) W<text:s/>zakresie dostawy:</text:p>
      <text:p text:style-name="P128">- d<text:span text:style-name="T129">ostawa towaru do Zakładu Produkcji Zdrojowej w Busku-Zdroju na koszt Wykonawcy.</text:span></text:p>
      <text:p text:style-name="P130">-<text:s/><text:span text:style-name="T131">Towar na czas transportu należy zabezpieczyć przed uszkodzeniem, jak również w sposób gwarantujący zachowanie czystości bakteriologicznej.</text:span></text:p>
      <text:p text:style-name="P132">-<text:s/><text:span text:style-name="T133">Zamawiający<text:s/></text:span><text:span text:style-name="T134">wymaga dostarczenia preform w opakowaniach zbiorczych używanych przez Wykonawcę np.: kosze, kartony itp.</text:span></text:p>
      <text:p text:style-name="P135"><text:span text:style-name="T136">c) W zakresie jakości oferowanego produktu:</text:span></text:p>
      <text:p text:style-name="P137"><text:span text:style-name="T138">- Zamawiający wymaga, aby Wykonawca posiadał dokumenty, z których jednoznacznie wynika, że oferowane produk</text:span><text:span text:style-name="T139">ty (preformy) mogą być wykorzystywane do przechowania w nich żywności to jest produkowanych przez Zamawiającego wód mineralnych.</text:span></text:p>
      <text:p text:style-name="P140">-<text:s/><text:span text:style-name="T141">Zamawiający wymaga złożenia wraz z ofertą dokumentu: „Deklaracji zgodności materiałów z tworzyw sztucznych (preform) przeznac</text:span><text:span text:style-name="T142">zonych w postaci gotowych wyrobów do kontaktu z żywnością”.</text:span></text:p>
      <text:p text:style-name="P143">-<text:s/><text:span text:style-name="T144">Wykonawca odpowiedzialny jest za zgodność produktu z wymaganiami jakościowymi określonymi dla przedmiotu zamówienia (produkcja żywności) oraz wymaganiami bezpieczeństwa i higieny pracy.</text:span></text:p>
      <text:p text:style-name="P145">-<text:s/><text:span text:style-name="T146">Wykona</text:span><text:span text:style-name="T147">wca powinien zapewnić terminową realizację zamówień oraz transport<text:s/></text:span></text:p>
      <text:p text:style-name="P148">-<text:s/><text:span text:style-name="T149">W trakcie realizacji zamówienia Zamawiający wymagał będzie wraz z każdą partią towaru dostarczenie dokumentu na potwierdzenie zgodności z wymaganiami dot. wyrobów przeznaczonych do konta</text:span><text:span text:style-name="T150">ktu z żywnością w postaci oryginału lub uwierzytelnionej kopii.</text:span></text:p>
      <text:p text:style-name="P151"><text:span text:style-name="T152">§4</text:span></text:p>
      <text:p text:style-name="P153">Termin wykonania zamówienia</text:p>
      <text:soft-page-break/>
      <text:p text:style-name="P154"><text:span text:style-name="T155">Planowany <text:s/>termin <text:s/>wykonania <text:s/>zamówienia, <text:s/>sukcesywnie według zgłaszanych potrzeb na okres 12 miesięcy licząc od daty zawarcia umowy, z tym, <text:s/>że wydziela się czę</text:span><text:span text:style-name="T156">ści zadania na:</text:span></text:p>
      <text:list text:style-name="WW8Num20">
        <text:list-item text:start-value="1">
          <text:p text:style-name="P157"><text:span text:style-name="T158">Część I zamówienia dotyczy dostawy preform PET</text:span><text:span text:style-name="T159"><text:s/></text:span><text:span text:style-name="T160">do butelek 0,5l Niebieskie</text:span></text:p>
        </text:list-item>
      </text:list>
      <text:p text:style-name="Akapitzlistą"><text:span text:style-name="T161">Waga: 19,7g-20g,</text:span></text:p>
      <text:p text:style-name="P162">Długość preformy: 84mm-100mm,</text:p>
      <text:p text:style-name="P163">Typ gwintu: PCO 1881 Ø 28mm,</text:p>
      <text:p text:style-name="P164">Kolor: Niebieski</text:p>
      <text:p text:style-name="Akapitzlistą"><text:span text:style-name="T165">Szacunkowa wielkość zapotrzebowania w okresie udzielenia<text:s/></text:span><text:span text:style-name="T166">Zamówienia:</text:span></text:p>
      <text:p text:style-name="Akapitzlistą"><text:span text:style-name="T167">5.300.000 sztuk.</text:span></text:p>
      <text:list text:style-name="WW8Num20" text:continue-numbering="true">
        <text:list-item>
          <text:p text:style-name="P168"><text:span text:style-name="T169">Część II zamówienia dotyczy dostawy preform PET,</text:span><text:span text:style-name="T170"><text:s/></text:span><text:span text:style-name="T171">do butelek 0,5l Niebieskie i Zielone</text:span></text:p>
        </text:list-item>
      </text:list>
      <text:p text:style-name="Akapitzlistą"><text:span text:style-name="T172">Waga: 17,4g-20g,</text:span></text:p>
      <text:p text:style-name="P173">Długość preformy: 84mm-100mm,</text:p>
      <text:p text:style-name="Akapitzlistą"><text:span text:style-name="T174">Typ gwintu: PCO 1881 Ø 28mm,</text:span></text:p>
      <text:p text:style-name="P175">Kolor: Niebieski, Zielony</text:p>
      <text:p text:style-name="Akapitzlistą"><text:span text:style-name="T176">Szacunkowa wielkość zapotrzebowania w o</text:span><text:span text:style-name="T177">kresie udzielenia Zamówienia:</text:span></text:p>
      <text:p text:style-name="Akapitzlistą"><text:span text:style-name="T178">10.500.000 sztuk.</text:span></text:p>
      <text:p text:style-name="P179"/>
      <text:list text:style-name="WW8Num20" text:continue-numbering="true">
        <text:list-item>
          <text:p text:style-name="P180"><text:span text:style-name="T181">Część III zamówienia dotyczy dostawy preform PET do butelek 1,5l</text:span></text:p>
        </text:list-item>
      </text:list>
      <text:p text:style-name="Akapitzlistą"><text:span text:style-name="T182">Waga: 30g-31g,</text:span></text:p>
      <text:p text:style-name="P183">Długość preformy: 118mm-123mm,</text:p>
      <text:p text:style-name="P184">Typ gwintu: PCO 1881 Ø 28mm,</text:p>
      <text:p text:style-name="Akapitzlistą"><text:span text:style-name="T185">Kolor: Niebieski, Zielony</text:span></text:p>
      <text:p text:style-name="Akapitzlistą"><text:span text:style-name="T186">Szacunkowa wielkość zapotrzebowania w okr</text:span><text:span text:style-name="T187">esie udzielenia Zamówienia:</text:span></text:p>
      <text:p text:style-name="Akapitzlistą"><text:span text:style-name="T188">4.500.000 sztuk.</text:span></text:p>
      <text:p text:style-name="P189"/>
      <text:p text:style-name="P190"><text:span text:style-name="T191">Opis warunków udziału w postępowaniu</text:span></text:p>
      <text:p text:style-name="P192"><text:span text:style-name="T193">O udzielenie zamówienia mogą ubiegać się Wykonawcy, którzy:</text:span></text:p>
      <text:p text:style-name="P194">1) nie podlegają wykluczeniu;</text:p>
      <text:p text:style-name="P195">2) spełniają warunki udziału w postępowaniu.</text:p>
      <text:p text:style-name="P196"><text:span text:style-name="T197">Zamawiający na podstawie art. 24 aa<text:s/></text:span><text:span text:style-name="T198">ust. 1 Pzp najpierw dokona oceny ofert, <text:s/></text:span><text:span text:style-name="T199"><text:line-break/></text:span><text:span text:style-name="T200">a następnie zbada, czy Wykonawca, którego oferta została oceniona jako najkorzystniejsza, nie podlega wykluczeniu oraz spełnia warunki udziału w postępowaniu.</text:span></text:p>
      <text:list text:style-name="WW8Num42">
        <text:list-item text:start-value="1">
          <text:p text:style-name="P201">Podstawy wykluczenia</text:p>
        </text:list-item>
      </text:list>
      <text:soft-page-break/>
      <text:p text:style-name="P202"><text:span text:style-name="T203">Zamawiający wykluczy z<text:s/></text:span><text:span text:style-name="T204">przedmiotowego postępowania o udzielenie zamówienia publicznego Wykonawcę na podstawie przesłanek określonych:</text:span></text:p>
      <text:list text:style-name="WW8Num26">
        <text:list-item text:start-value="1">
          <text:p text:style-name="P205"><text:span text:style-name="T206">w art. 24 ust. 1 pkt 12-23 Pzp;</text:span></text:p>
        </text:list-item>
      </text:list>
      <text:list text:style-name="WW8Num26" text:continue-numbering="true">
        <text:list-item>
          <text:p text:style-name="P207"><text:span text:style-name="T208">na podstawie art. 24 ust. 5 pkt 1, 2 i 4 Pzp.</text:span></text:p>
        </text:list-item>
      </text:list>
      <text:p text:style-name="P209"/>
      <text:list text:style-name="WW8Num26" text:continue-numbering="true">
        <text:list-item>
          <text:p text:style-name="P210"><text:span text:style-name="T211">Wykluczenie Wykonawcy następuje w przypadkach, o których mowa w pk</text:span><text:span text:style-name="T212">t 4 jeżeli nie upłynęły 3 lata od dnia zaistnienia zdarzenia będącego podstawą wykluczenia.</text:span></text:p>
        </text:list-item>
        <text:list-item>
          <text:p text:style-name="P213"><text:span text:style-name="T214">Wykonawca, który podlega wykluczeniu na podstawie art. 24 ust. 1 pkt 13 i 14 oraz 16-20 l, może przedstawić dowody na to, że podjęte przez niego środki są<text:s/></text:span><text:span text:style-name="T215">wystarczające do wykazania jego rzetelności, w szczególności, udowodnić naprawienie szkody wyrządzonej przestępstwem lub przestępstwem skarbowym, zadośćuczynienie pieniężne za doznaną krzywdę lub naprawienie szkody, wyczerpujące wyjaśnienie stanu faktyczne</text:span><text:span text:style-name="T216">go oraz współpracę z organami ścigania oraz podjęcie konkretnych środków technicznych, organizacyjnych i kadrowych, które są odpowiednie dla zapobiegania dalszym przestępstwom lub przestępstwom skarbowym lub nieprawidłowemu postępowaniu Wykonawcy. Przepisu</text:span><text:span text:style-name="T217"><text:s/>zdania pierwszego nie stosuje się jeżeli wobec Wykonawcy będącego podmiotem zbiorowym, orzeczono prawomocnym wyrokiem sądu zakaz ubiegania się <text:s/>o udzielenie zamówienia oraz nie upłynął określony w tym wyroku okres obowiązywania tego zakazu.</text:span></text:p>
        </text:list-item>
        <text:list-item>
          <text:p text:style-name="P218"><text:span text:style-name="T219">Wykonawca nie<text:s/></text:span><text:span text:style-name="T220">podlega wykluczeniu, jeżeli Zamawiający, uwzględniając wagę <text:s text:c="28"/>i szczególne okoliczności czynu Wykonawcy, uzna za wystarczające dowody przedstawione na podstawie ust. 3.</text:span></text:p>
        </text:list-item>
        <text:list-item>
          <text:p text:style-name="P221">Ofertę Wykonawcy wykluczonego uznaje się za odrzuconą zgodnie<text:s/>z treścią art. 24 ust. 4 Pzp.</text:p>
        </text:list-item>
        <text:list-item>
          <text:p text:style-name="P222"><text:span text:style-name="T223">Zamawiający może wykluczyć Wykonawcę na każdym etapie postępowania <text:s text:c="33"/>o udzielenie zamówienia.</text:span></text:p>
        </text:list-item>
      </text:list>
      <text:p text:style-name="P224">II. Warunki udziału w postępowaniu</text:p>
      <text:list text:style-name="WW8Num5">
        <text:list-item text:start-value="1">
          <text:p text:style-name="P225"><text:span text:style-name="T226">W postępowaniu mogą wziąć udział Wykonawcy, którzy spełniają waru</text:span><text:span text:style-name="T227">nki udziału w postępowaniu dotyczące:</text:span></text:p>
        </text:list-item>
      </text:list>
      <text:list text:style-name="WW8Num24">
        <text:list-item text:start-value="1">
          <text:p text:style-name="P228"><text:span text:style-name="T229">kompetencji lub uprawnień do prowadzenia określonej działalności zawodowej, <text:s text:c="2"/>o ile wynika to z odrębnych przepisów</text:span></text:p>
        </text:list-item>
      </text:list>
      <text:p text:style-name="P230">Zamawiający nie precyzuje minimalnych wymagań do powyższego warunku.</text:p>
      <text:list text:style-name="WW8Num24" text:continue-numbering="true">
        <text:list-item>
          <text:p text:style-name="P231">sytuacji ekonomicznej lub finansowej</text:p>
        </text:list-item>
      </text:list>
      <text:soft-page-break/>
      <text:p text:style-name="P232"><text:span text:style-name="T233">Zamawiający uzna warunek za spełniony, jeżeli Wykonawca przedstawi dokument potwierdzający, że Wykonawca posiada środki finansowe lub zdolność kredytową, Część I: w wysokości minimum 400.000,00 złotych, na Część II: <text:s/>w wysokości minimum 700.000,00 złot</text:span><text:span text:style-name="T234">ych. Na Część III: w wysokości minimum 500.000,00 zł.</text:span></text:p>
      <text:list text:style-name="WW8Num24" text:continue-numbering="true">
        <text:list-item>
          <text:p text:style-name="P235"><text:span text:style-name="T236">zdolności technicznej lub zawodowej</text:span></text:p>
        </text:list-item>
      </text:list>
      <text:p text:style-name="P237"><text:span text:style-name="T238">Zamawiający uzna warunek za spełniony, jeżeli Wykonawca wykaże, że realizował lub realizuje w okresie ostatnich trzech lat przed upływem terminu składania ofert, a je</text:span><text:span text:style-name="T239">żeli okres prowadzenia działalności jest krótszy – w tym okresie z należytą starannością wykonał min. 3 dostawy odpowiadające swoim rodzajem złożonej przez Wykonawcę ofercie o ogólnej wartości:</text:span></text:p>
      <text:list text:style-name="WW8Num12">
        <text:list-item>
          <text:p text:style-name="P240"><text:span text:style-name="T241">dla Części I: 500.000,00 zł. brutto z<text:s/></text:span><text:span text:style-name="T242">zastrzeżeniem, że wartość jednej z wykazanych dostaw nie może być niższa niż 300.000,00 zł. brutto</text:span></text:p>
        </text:list-item>
      </text:list>
      <text:list text:style-name="WW8Num12" text:continue-numbering="true">
        <text:list-item>
          <text:p text:style-name="P243"><text:span text:style-name="T244">dla Części II: <text:s/>800.000,00 zł. brutto z zastrzeżeniem, że wartość jednej z wykazanych dostaw nie może być niższa niż 350.000,00 zł. brutto, a drugiej zaś<text:s/></text:span><text:span text:style-name="T245">nie niższa niż 250.000,00 zł. brutto.</text:span></text:p>
        </text:list-item>
        <text:list-item>
          <text:p text:style-name="P246"><text:span text:style-name="T247">dla Części III: <text:s/>600.000,00 zł. brutto z zastrzeżeniem, że wartość jednej z wykazanych dostaw nie może być niższa niż 400.000,00 zł. brutto.</text:span></text:p>
        </text:list-item>
      </text:list>
      <text:p text:style-name="P248"><text:span text:style-name="T249">Z podaniem ich wartości, przedmiotu, dat wykonania i podmiotów, na rzecz któr</text:span><text:span text:style-name="T250">ych dostaw zostały wykonane oraz załączeniem dowodów określających czy te dostawy zostały wykonane lub są wykonywane należycie, przy czym dowodami o których mowa, są referencje bądź inne dokumenty wystawione przez podmiot, na rzecz którego dostawy były wyk</text:span><text:span text:style-name="T251">onywane, a w przypadku świadczeń okresowych lub ciągłych są wykonywane, a jeżeli z uzasadnionej przyczyny o obiektywnym charakterze Wykonawca nie jest w stanie uzyskać tych dokumentów- oświadczenie Wykonawcy.</text:span></text:p>
      <text:p text:style-name="P252"/>
      <text:p text:style-name="P253"><text:span text:style-name="T254">2. Poleganie na potencjale innych podmiotów</text:span></text:p>
      <text:p text:style-name="P255"><text:span text:style-name="T256">Za</text:span><text:span text:style-name="T257">mawiający nie przewiduje możliwości powierzenia zamówienia Podwykonawcom.</text:span></text:p>
      <text:p text:style-name="P258"/>
      <text:p text:style-name="P259"><text:span text:style-name="T260">3. Warunki udziału w postępowaniu dla Wykonawców wspólnie ubiegających się <text:s/>o udzielenie zamówienia (konsorcjum/spółka cywilna).</text:span></text:p>
      <text:soft-page-break/>
      <text:list text:style-name="WW8Num23">
        <text:list-item text:start-value="1">
          <text:p text:style-name="P261"><text:span text:style-name="T262">Wykonawcy występujący wspólnie o udzielenie zamówien</text:span><text:span text:style-name="T263">ia ustanawiają Pełnomocnika do reprezentowania ich w postępowaniu o udzielenie zamówienia albo reprezentowania w postępowaniu i zawarcia umowy w sprawie zamówienia publicznego.</text:span></text:p>
        </text:list-item>
      </text:list>
      <text:list text:style-name="WW8Num23" text:continue-numbering="true">
        <text:list-item>
          <text:p text:style-name="P264"><text:span text:style-name="T265">Warunek udziału w postępowaniu, o którym mowa w dziale II ust. 1 pkt b)</text:span><text:span text:style-name="T266"><text:s/></text:span><text:span text:style-name="T267">SIWZ wi</text:span><text:span text:style-name="T268">nien spełniać co najmniej jeden z<text:s/></text:span><text:span text:style-name="T269">Wykonawców albo wszyscy Wykonawcy wspólnie. Konieczność spełnienia tego warunku odnosi się do konsorcjum jako</text:span><text:span text:style-name="T270"><text:s/>całości, nie do jego poszczególnych członków.</text:span></text:p>
        </text:list-item>
        <text:list-item>
          <text:p text:style-name="P271"><text:span text:style-name="T272">Warunek udziału w postępowaniu, o którym mowa w dziale II ust. 1 p</text:span><text:span text:style-name="T273">kt <text:s/>c)</text:span><text:span text:style-name="T274"><text:s text:c="2"/></text:span><text:span text:style-name="T275">SIWZ winien spełniać co najmniej jeden</text:span></text:p>
        </text:list-item>
        <text:list-item>
          <text:p text:style-name="P276"><text:span text:style-name="T277">Brak podstaw do wykluczenia z postępowania o udzielenie zamówienia <text:s text:c="41"/>w okolicznościach, o których mowa w art. 24 ust. 1 pkt 12-23 Pzp powinien spełnić każdy z Wykonawców<text:s/></text:span><text:span text:style-name="T278">samodzielnie.</text:span></text:p>
        </text:list-item>
        <text:list-item>
          <text:p text:style-name="P279"><text:span text:style-name="T280">Brak podstaw do wykluczenia z postępowania o udzielenie zamówienia <text:s text:c="40"/>w okolicznościach, o których mowa w art. 24 ust. 5 Pzp powinien spełnić każdy <text:s/>z Wykonawców samodzielnie.</text:span></text:p>
        </text:list-item>
        <text:list-item>
          <text:p text:style-name="P281"><text:span text:style-name="T282">Jeżeli oferta Wykonawców zost</text:span><text:span text:style-name="T283">ała wybrana, Zamawiający może żądać przed zawarciem umowy w sprawie zamówienia publicznego umowy regulującej współpracę tych Wykonawców.</text:span></text:p>
        </text:list-item>
      </text:list>
      <text:p text:style-name="P284">§6</text:p>
      <text:p text:style-name="P285"><text:span text:style-name="T286">Oświadczenia i dokumenty, jakie zobowiązani są dostarczyć Wykonawcy w celu wykazania braku podstaw do<text:s/></text:span><text:span text:style-name="T287">wykluczenia oraz potwierdzenia spełniania warunków udziału w postępowaniu oraz inne dokumenty niezbędne do przeprowadzenia postępowania.</text:span></text:p>
      <text:p text:style-name="P288"><text:span text:style-name="T289">I.</text:span><text:span text:style-name="T290"><text:s/></text:span><text:span text:style-name="T291">Wykonawca przystępujący do postępowania zobowiązany jest złożyć do upływu terminu składania ofert:</text:span></text:p>
      <text:list text:style-name="WW8Num2" text:continue-numbering="true">
        <text:list-item>
          <text:list>
            <text:list-item>
              <text:p text:style-name="P292">Ofertę,<text:s/>której wzór stanowi Dodatek Nr 1 do siwz – wymagana forma dokumentu – oryginał w postaci dokumentu elektronicznego</text:p>
            </text:list-item>
            <text:list-item>
              <text:p text:style-name="P293"><text:span text:style-name="T294">Aktualne na dzień składania ofert<text:s/></text:span><text:span text:style-name="T295">oświadczenie stanowiące wstępne potwierdzenie</text:span><text:span text:style-name="T296">, <text:s/>że Wykonawca nie podlega wykluczeniu oraz spełnia warunki u</text:span><text:span text:style-name="T297">działu w postępowaniu w fo</text:span><text:span text:style-name="T298">rmie<text:s/></text:span><text:span text:style-name="T299">Jednolitego Europejskiego Dokumentu Zamówienia</text:span><text:span text:style-name="T300">, zwanego dalej „JEDZ” -<text:s/></text:span><text:span text:style-name="T301">wymagana forma dokumentu – oryginał w postaci dokumentu elektronicznego</text:span></text:p>
            </text:list-item>
          </text:list>
        </text:list-item>
      </text:list>
      <text:p text:style-name="P302"><text:span text:style-name="T303">Zamawiający dopuszcza w szczególności następujący format przesyłanych<text:s/></text:span><text:span text:style-name="T304">danych: pdf., doc., docx., odt. Maksymalny rozmiar wiadomości wynosi 10 MB.</text:span></text:p>
      <text:p text:style-name="P305"><text:span text:style-name="T306">Elektroniczne narzędzie do wypełniania Formularza Jednolitego Europejskiego Dokumentu Zamówienia dostępne jest na stronie:</text:span></text:p>
      <text:p text:style-name="P307"><text:a xlink:href="https://espd.uzp.gov.pl/filter?long=pl" office:target-frame-name="_top" xlink:show="replace"><text:span text:style-name="T308">h</text:span><text:span text:style-name="T309">ttps://espd.uzp.gov.pl/filter?lang=pl</text:span></text:a></text:p>
      <text:p text:style-name="P310"><text:span text:style-name="T311">Wykonawca po zaimportowaniu pliku w formacie xml stanowiącego<text:s/></text:span><text:span text:style-name="T312">Dodatek nr 2 do SIWZ</text:span><text:span text:style-name="T313"><text:s/>ma możliwość elektronicznego wypełnienia formularza.</text:span></text:p>
      <text:soft-page-break/>
      <text:p text:style-name="P314"><text:span text:style-name="T315">Po wygenerowaniu przez Wykonawcę dokumentu elektronicznego JEDZ, Wykonawca<text:s/></text:span><text:span text:style-name="T316">podpisu</text:span><text:span text:style-name="T317">je dokument kwalifikowanym podpisem elektronicznym</text:span><text:span text:style-name="T318">, wystawionym przez dostawcę kwalifikowanej usługi zaufania, będącego podmiotem świadczącym usługi certyfikacyjne, spełniające wymogi bezpieczeństwa określone w ustawie.</text:span></text:p>
      <text:p text:style-name="P319"><text:span text:style-name="T320">Obowiązek złożenia JEDZ w postaci el</text:span><text:span text:style-name="T321">ektronicznej opatrzonej kwalifikowanym podpisem elektronicznym w sposób określony powyżej dotyczy również JEDZ składanego na wezwanie w trybie art. 26 ust. 3 ustawy Pzp.</text:span></text:p>
      <text:p text:style-name="P322">UWAGA</text:p>
      <text:list text:style-name="WW8Num3">
        <text:list-item text:start-value="1">
          <text:p text:style-name="P323"><text:span text:style-name="T324">W przypadku wspólnego ubiegania się o zamówienie przez Wykonawców,<text:s/></text:span><text:span text:style-name="T325">formularz JEDZ, w formie dokumentu elektronicznego podpisanego kwalifikowanym podpisem elektronicznym, składa każdy z Wykonawców wspólnie ubiegających się o zamówienie. Dokument ten potwierdza spełnianie warunków udziału w postępowaniu oraz brak podstaw wy</text:span><text:span text:style-name="T326">kluczenia w zakresie, w którym każdy z Wykonawców wykazuje spełnianie warunków udziału w postępowaniu oraz brak podstaw wykluczenia.</text:span></text:p>
        </text:list-item>
      </text:list>
      <text:list text:style-name="WW8Num3" text:continue-numbering="true">
        <text:list-item>
          <text:p text:style-name="P327"><text:span text:style-name="T328">Wykonawca, który powołuje się na zasoby innych podmiotów na zasadach okr</text:span><text:span text:style-name="T329">eślonych w art. 22a ustawy,<text:s/></text:span><text:span text:style-name="T330">w celu wykazania braku<text:s/></text:span><text:span text:style-name="T331">istnienia wobec nich podstaw wykluczenia oraz spełniania, w zakresie, w jakim powołuje się na ich zasoby, warunków udziału w postępowaniu składa także Jednolity Europejski Dokument Zamówienia JEDZ dotyczące tych podmiotów w formie dokumentu elektronicznego</text:span><text:span text:style-name="T332">, podpisanego kwalifikowanym podpisem elektronicznym przez każdego z wymienionych podmiotów.</text:span></text:p>
        </text:list-item>
      </text:list>
      <text:p text:style-name="P333">3. Dowód wniesienia wadium.</text:p>
      <text:p text:style-name="P334"><text:span text:style-name="T335">4. Inne dokumenty, w szczególności:</text:span></text:p>
      <text:list text:style-name="WW8Num10">
        <text:list-item text:start-value="1">
          <text:p text:style-name="P336"><text:span text:style-name="T337">dokumenty, z których wynika umocowanie do reprezentowania Wykonawcy, w szczególności odpis z<text:s/></text:span><text:span text:style-name="T338">Krajowego Rejestru Sądowego <text:s/>wymagana forma dokumentu: oryginał w postaci dokumentu elektronicznego / elektroniczna kopia dokumentu poświadczona za zgodność z oryginałem przez Wykonawcę przy użyciu kwalifikowanego podpisu elektronicznego lub wskazanie w of</text:span><text:span text:style-name="T339">ercie dostępności odpowiedniego dokumentu w formie elektronicznej pod adresem internetowym</text:span></text:p>
        </text:list-item>
      </text:list>
      <text:list text:style-name="WW8Num10" text:continue-numbering="true">
        <text:list-item>
          <text:p text:style-name="P340"><text:span text:style-name="T341">w przypadku, gdy Wykonawcę reprezentuje pełnomocnik, a umocowanie do złożenia oferty nie wynika z odpisu ww. dokumentów, należy załączyć pełnomocnictwo określające j</text:span><text:span text:style-name="T342">ego zakres - wymagana forma dokumentu: oryginał w postaci dokumentu elektronicznego lub elektroniczna <text:s/>kopia dokumentu poświadczona przez notariusza przy użyciu kwalifikowalnego podpisu elektronicznego,</text:span></text:p>
        </text:list-item>
        <text:list-item>
          <text:p text:style-name="P343"><text:span text:style-name="T344">pełnomocnictwo do reprezentowania w postępowaniu o ud</text:span><text:span text:style-name="T345">zielenie zamówienia publicznego albo reprezentowania w postępowaniu i zawarcia umowy w sprawie zamówienia publicznego <text:s/>Wykonawców występujących wspólnie, w przypadku wspólnego ubiegania się o udzielenie zamówienia publicznego – wymagana forma dokumentu ory</text:span><text:span text:style-name="T346">ginał w postaci dokumentu elektronicznego lub elektroniczna kopia dokumentu poświadczona przez notariusza przy użyciu kwalifikowalnego podpisu elektronicznego.</text:span></text:p>
        </text:list-item>
      </text:list>
      <text:soft-page-break/>
      <text:list text:style-name="WW8Num2" text:continue-numbering="true">
        <text:list-item>
          <text:p text:style-name="P347"><text:span text:style-name="T348">Wykonawca,<text:s/></text:span><text:span text:style-name="T349">w terminie 3 dni<text:s/></text:span><text:span text:style-name="T350">od dnia zamieszczenia na stronie internetowej informacji w<text:s/></text:span><text:span text:style-name="T351">zakresie wskazanym art. 86 ust. 5 Pzp, przekazuje Zamawiającemu oświadczenie o przynależności lub braku przynależności do tej samej grupy kapitałowej, o której mowa w art. 24 ust. 1 pkt 23 Pzp. Wraz ze złożeniem oświadczenia, Wykonawca może przedstawić dow</text:span><text:span text:style-name="T352">ody, że powiązania z innym Wykonawcą nie prowadzą do zakłócenia konkurencji <text:s/>w postępowaniu o udzielenie zamówienia. Wzór oświadczenia o przynależności lub braku przynależności do tej samej grupy stanowi<text:s/></text:span><text:span text:style-name="T353">Dodatek nr 4 do SIWZ.</text:span></text:p>
        </text:list-item>
      </text:list>
      <text:p text:style-name="P354"/>
      <text:p text:style-name="P355"><text:span text:style-name="T356">III.</text:span><text:span text:style-name="T357"><text:s/></text:span><text:span text:style-name="T358">Zamawiający, zgodnie z<text:s/></text:span><text:span text:style-name="T359">a</text:span><text:span text:style-name="T360">rt. 24aa</text:span><text:span text:style-name="T361"><text:s/>ustawy Pzp</text:span><text:span text:style-name="T362">, dokona w pierwszej kolejności oceny ofert, a następnie zbada, czy Wykonawca, którego oferta została oceniona jako najkorzystniejsza, nie podlega wykluczeniu oraz spełnia warunki udziału <text:s text:c="3"/>w postępowaniu.</text:span></text:p>
      <text:p text:style-name="P363"><text:span text:style-name="T364">Na podstawie art. 26 ust. 1 Pz</text:span><text:span text:style-name="T365">p, Zamawiający wezwie Wykonawcę, którego oferta została najwyżej oceniona, do złożenia w wyznaczonym, nie krótszym niż 10 dni terminie, aktualnych na dzień złożenia oświadczeń <text:s/>lub dokumentów potwierdzających okoliczności, <text:s text:c="2"/>o których mowa w art. 25 ust. 1</text:span><text:span text:style-name="T366"><text:s/>Pzp.</text:span></text:p>
      <text:p text:style-name="P367"><text:span text:style-name="T368">1.</text:span><text:span text:style-name="T369"><text:s/></text:span><text:span text:style-name="T370">W celu potwierdzenia braku podstaw do wykluczenia Wykonawcy z udziału <text:s text:c="30"/>w postępowaniu<text:s/></text:span><text:span text:style-name="T371">na wezwanie</text:span><text:span text:style-name="T372"><text:s/>Zamawiającego należy przedłożyć następujące dokumenty:</text:span></text:p>
      <text:list text:style-name="WW8Num39">
        <text:list-item text:start-value="1">
          <text:p text:style-name="P373"><text:span text:style-name="T374">zaświadczenie właściwego naczelnika urzędu skarbowego<text:s/></text:span><text:span text:style-name="T375">potwierdzającego, <text:s text:c="36"/>że Wykonawca nie zalega z opłacaniem podatków, wystawionego nie wcześniej niż 3 miesiące przed upływem terminu składania ofert lub innego dokumentu potwierdzającego, że Wykonawca zawarł porozumienie z w</text:span><text:span text:style-name="T376">łaściwym organem podatkowym w sprawie spłat tych należności wraz z ewentualnymi odsetkami lub grzywnami, w szczególności uzyskał przewidziane prawem zwolnienie, odroczenie lub rozłożenie na raty zaległych płatności lub wstrzymanie w całości wykonania decyz</text:span><text:span text:style-name="T377">ji właściwego organu;</text:span></text:p>
        </text:list-item>
      </text:list>
      <text:list text:style-name="WW8Num39" text:continue-numbering="true">
        <text:list-item>
          <text:p text:style-name="P378"><text:span text:style-name="T379">zaświadczenie właściwej terenowej jednostki organizacyjnej Zakładu Ubezpieczeń Społecznych lub Kasy Rolniczego Ubezpieczenia Społecznego albo innego dokumentu potwierdzającego, że Wykonawca nie zalega z opłacaniem składek na ubezpiecz</text:span><text:span text:style-name="T380">enia społeczne lub zdrowotne, wystawionego nie wcześniej niż 3 miesiące przed upływem terminu składania ofert lub innego dokumentu potwierdzającego, że Wykonawca zawarł porozumienie z właściwym organem w sprawie spłat tych należności wraz <text:s text:c="2"/>z ewentualnymi<text:s/></text:span><text:span text:style-name="T381">odsetkami lub grzywnami, w szczególności uzyskał przewidziane prawem zwolnienie, odroczenie lub rozłożenie na raty zaległych płatności lub wstrzymanie w całości wykonania decyzji właściwego organu;</text:span></text:p>
        </text:list-item>
        <text:list-item>
          <text:p text:style-name="P382"><text:span text:style-name="T383">odpis z właściwego rejestru lub centralnej ewidencji i inf</text:span><text:span text:style-name="T384">ormacji o działalności gospodarczej, jeżeli odrębne przepisy wymagają wpisu do rejestru lub ewidencji, <text:s/>w celu potwierdzenia braku podstaw wykluczenia na podstawie art. 24 ust. 5 pkt 1 ustawy.</text:span></text:p>
        </text:list-item>
      </text:list>
      <text:p text:style-name="P385"><text:span text:style-name="T386">2.</text:span><text:span text:style-name="T387"><text:s/></text:span><text:span text:style-name="T388">W celu potwierdzenia spełnienia przez Wykonawcę warunków udz</text:span><text:span text:style-name="T389">iału <text:s text:c="43"/>w postępowaniu<text:s/></text:span><text:span text:style-name="T390">na wezwanie</text:span><text:span text:style-name="T391"><text:s/>Zamawiającego należy przedłożyć:</text:span></text:p>
      <text:p text:style-name="P392"><text:span text:style-name="T393">1)<text:s/></text:span><text:bookmark-start text:name="_Hlk36540293"/><text:span text:style-name="T394">informacja z banku lub spółdzielczej kasy oszczędnościowej-kredytowej potwierdzającej wysokość posiadanych środków finansowych lub zdolność kredy</text:span><text:span text:style-name="T395">tową Wykonawcy, w okresie nie wcześniejszym niż 1 miesiąc przed upływem składania ofert, Część I: w wysokości minimum 400.000,00 złotych, na Część II: <text:s/>w wysokości minimum 700.000,00 złotych. Na Część III: w wysokości minimum 500.000,00 zł.</text:span><text:bookmark-end text:name="_Hlk36540293"/></text:p>
      <text:p text:style-name="P396"><text:span text:style-name="T397">Jeżeli z uzasad</text:span><text:span text:style-name="T398">nionej przyczyny Wykonawca nie może złożyć dokumentów dotyczących sytuacji finansowej lub ekonomiczne</text:span><text:span text:style-name="T399">j wymaganych przez<text:s/></text:span><text:span text:style-name="T400">Zamawiającego</text:span><text:span text:style-name="T401">, Zamawiający dopuszcza złożenie przez Wykonawcę innych dokumentów, w art. 26 ust. 2c ustawy Prawo zamówień publicznych,</text:span></text:p>
      <text:p text:style-name="P402"><text:span text:style-name="T403">2)</text:span><text:span text:style-name="T404"><text:s/>dokumenty potwierdzające, że Wykonawca realizował lub realizuje w okresie ostatnich trzech lat przed upływem terminu składania ofert, a jeżeli okres prowadzenia działalności jest krótszy – w tym okresie z należytą starannością wykonał min. 3 dostawy odpow</text:span><text:span text:style-name="T405">iadające swoim rodzajem złożonej przez Wykonawcę ofercie o ogólnej wartości:</text:span></text:p>
      <text:p text:style-name="P406"><text:span text:style-name="T407">- dla Części I: 500.000,00 zł. brutto z zastrzeżeniem, że wartość jednej z wykazanych dostaw nie może być niższa niż 300.000,00 zł. brutto</text:span></text:p>
      <text:p text:style-name="P408"><text:span text:style-name="T409">- dla Części II: <text:s/>800.000,00 zł.<text:s/></text:span><text:span text:style-name="T410">brutto z zastrzeżeniem, że wartość jednej z wykazanych dostaw nie może być niższa niż 350.000,00 zł. brutto, a drugiej zaś nie niższa niż 250.000,00 zł. brutto.</text:span></text:p>
      <text:p text:style-name="P411"><text:span text:style-name="T412">- dla Części III: <text:s/>600.000,00 zł. brutto z zastrzeżeniem, że wartość jednej z wykazanych dostaw</text:span><text:span text:style-name="T413"><text:s/>nie może być niższa niż 400.000,00 zł. brutto.</text:span></text:p>
      <text:p text:style-name="P414"><text:span text:style-name="T415">Jeżeli jest to niezbędne do zapewnienia odpowiedniego przebiegu postępowania <text:s text:c="34"/>o udzielenie zamówienia, Zamawiający może na każdym etapie postępowania wezwać Wykonawców do złoż</text:span><text:span text:style-name="T416">enia wszystkich lub niektórych oświadczeń lub dokumentów potwierdzających, że nie podlegają wykluczeniu, spełniają warunki udziału w postępowaniu, a jeżeli zachodzą uzasadnione podstawy do uznania, że złożone uprzednio oświadczenia lub dokumenty nie są już</text:span><text:span text:style-name="T417"><text:s/>aktualne, do złożenia aktualnych oświadczeń lub dokumentów.</text:span></text:p>
      <text:p text:style-name="P418"><text:span text:style-name="T419">1) Wykonawca nie jest obowiązany do złożenia oświadczeń lub dokumentów potwierdzających okoliczności o których mowa w art. 25 ust. 1 pkt 1 i 3, jeżeli<text:s/></text:span><text:soft-page-break/><text:span text:style-name="T420">Zamawiający posiada oświadczenia lub dokumen</text:span><text:span text:style-name="T421">ty dotyczące tego Wykonawcy lub może je uzyskać za pomocą bezpłatnych i ogólnodostępnych baz danych, w szczególności rejestrów publicznych <text:s/>w rozumieniu ustawy z dnia 17 lutego 2005 r. o informatyzacji działalności podmiotów realizujących zadania publiczne</text:span><text:span text:style-name="T422"><text:s/>(tekst jedn. Dz. U. z 2017 r. poz. 570 z późn. zm.).</text:span></text:p>
      <text:p text:style-name="P423"><text:span text:style-name="T424">2) W przypadku wskazania przez Wykonawcę dostępności oświadczeń lub dokumentów, o których mowa w § 5 i §7 rozp. Ministra Rozwoju z dnia 26 lipca 2016 r. w sprawie rodzajów dokumentów, jakich może żądać<text:s/></text:span><text:span text:style-name="T425">Zamawiający od Wykonawcy w postępowaniu o udzielenie zamówienia, w formie elektronicznej pod określonymi adresami internetowymi ogólnodostępnych i bezpłatnych baz danych Zamawiający pobiera samodzielnie z tych baz danych wskazane przez Wykonawcę oświadczen</text:span><text:span text:style-name="T426">ia lub dokumenty.</text:span></text:p>
      <text:p text:style-name="P427"><text:span text:style-name="T428">3) W przypadku wskazania przez Wykonawcę oświadczeń lub dokumentów, o których mowa §2, §5, §7, powyżej wskazanego rozporządzenia, które znajdują się w posiadaniu Zamawiającego, w szczególności oświadczeń lub dokumentów przechowywanych prz</text:span><text:span text:style-name="T429">ez Zamawiającego zgodnie z art. 97 ust. 1 ustawy, Zamawiający w celu potwierdzenia okoliczności, o których mowa w art. 25 ust. 1 pkt 1 i 3 ustawy, korzysta z posiadanych oświadczeń lub dokumentów, o ile są one aktualne.</text:span></text:p>
      <text:p text:style-name="P430"><text:span text:style-name="T431">IV. Dokumenty podmiotów zagranicznyc</text:span><text:span text:style-name="T432">h</text:span></text:p>
      <text:p text:style-name="P433"><text:span text:style-name="T434">Jeżeli Wykonawca ma siedzibę lub miejsce zamieszkania poza terytorium Rzeczypospolitej Polskiej zamiast dokumentów, o których mowa w dziale III ust. 1 pkt 1-3 SIWZ składa dokument lub dokumenty wystawione w kraju, w którym Wykonawca ma siedzibę lub miejs</text:span><text:span text:style-name="T435">ce zamieszkania potwierdzające odpowiednio, że:.</text:span></text:p>
      <text:p text:style-name="P436"><text:span text:style-name="T437">- nie zalega z opłacaniem podatków, opłat, składek na ubezpieczenie społeczne lub zdrowotne albo że zawarł porozumienie z właściwym organem w sprawie spłat tych należności wraz z ewentualnymi odsetkami lub g</text:span><text:span text:style-name="T438">rzywnami, w szczególności uzyskał przewidziane prawem zwolnienie, odroczenie lub rozłożenie na raty zaległych płatności lub wstrzymanie w całości wykonania decyzji właściwego organu;</text:span></text:p>
      <text:p text:style-name="P439"><text:span text:style-name="T440">-nie otwarto jego likwidacji ani nie ogłoszono upadłości.</text:span></text:p>
      <text:p text:style-name="P441"><text:span text:style-name="T442">Dokument, o któ</text:span><text:span text:style-name="T443">rych mowa w ust. 1 pkt 2 SIWZ powinien być wystawiony nie wcześniej niż 3 miesiące przed upływem terminu składania ofert. Dokument, o którym mowa w ust. 1 pkt 1 powinien być wystawiony nie wcześniej niż 3 miesiące przed upływem tego terminu.</text:span></text:p>
      <text:p text:style-name="P444"/>
      <text:p text:style-name="Normalny"><text:span text:style-name="T445">Jeżeli w<text:s/></text:span><text:span text:style-name="T446">kraju, w którym Wykonawca ma siedzibę lub miejsce zamieszkania ma osoba, której dokument dotyczy, nie wydaje się dokumentów, o których mowa w ust. 1, zastępuje się je dokumentem zawierającym odpowiednio oświadczenie Wykonawcy, ze wskazaniem osoby albo osób</text:span><text:span text:style-name="T447"><text:s/>uprawnionych do jego reprezentacji, lub oświadczenie osoby, której dokument miał<text:s/></text:span><text:soft-page-break/><text:span text:style-name="T448">dotyczyć, złożone przed notariuszem lub przed organem sądowym, administracyjnym albo organem samorządu zawodowego lub gospodarczego właściwym ze względu na siedzibę lub miejs</text:span><text:span text:style-name="T449">ce zamieszkania Wykonawcy lub miejsce zamieszkania tej osoby.</text:span></text:p>
      <text:p text:style-name="P450"><text:span text:style-name="T451">W przypadku wątpliwości co do treści dokumentu złożonego przez Wykonawcę, Zamawiający może się zwrócić do właściwych organów odpowiednio kraju, w którym Wykonawca ma siedzibę lub miejsce zamiesz</text:span><text:span text:style-name="T452">kania lub miejsce zamieszkania ma osoba, której dokument dotyczy, o udzielenie niezbędnych informacji dotyczących tego dokumentu.</text:span></text:p>
      <text:p text:style-name="P453">§7</text:p>
      <text:p text:style-name="P454"><text:span text:style-name="T455">Informacje o sposobie porozumiewania się Zamawiającego z Wykonawcami oraz przekazywania oświadczeń lub dokumentów,</text:span><text:span text:style-name="T456"><text:s/></text:span><text:span text:style-name="T457">a także<text:s/></text:span><text:span text:style-name="T458">wskazanie osób uprawnionych <text:s text:c="22"/>do porozumiewania się <text:s/>z Wykonawcami</text:span></text:p>
      <text:p text:style-name="P459"/>
      <text:list text:style-name="WW8Num4">
        <text:list-item text:start-value="1">
          <text:p text:style-name="P460"><text:span text:style-name="T461">W postępowaniu o udzielenie zamówienia komunikacja między Zamawiającym</text:span><text:span text:style-name="T462"><text:line-break/></text:span><text:span text:style-name="T463">a Wykonawcami odbywa się przy użyciu miniPortalu<text:s/></text:span><text:a xlink:href="https://miniportal.uzp.gov.pl/" office:target-frame-name="_top" xlink:show="replace"><text:span text:style-name="T464">https://miniportal.uzp.gov.pl/</text:span></text:a><text:span text:style-name="T465">, ePUAPu<text:s/></text:span><text:a xlink:href="https://epuap.gov.pl/wps/portal" office:target-frame-name="_top" xlink:show="replace"><text:span text:style-name="T466">https://epuap.gov.pl/wps/portal</text:span></text:a><text:span text:style-name="T467">, w szczególności składanie oświadczeń, wniosków, zawiadomień oraz przekazywanie informacji odbywa się elektronicznie za pośrednictwem<text:s/></text:span><text:span text:style-name="T468">de</text:span><text:span text:style-name="T469">dykowanego formularza dostępnego na ePUAP na adres: <text:s/></text:span><text:a xlink:href="mailto:/UBZ-SA/SkrytkaESP" office:target-frame-name="_top" xlink:show="replace"><text:span text:style-name="T470">/UBZ-SA/SkrytkaESP</text:span></text:a><text:span text:style-name="T471"><text:s text:c="2"/>oraz udostępnionego przez miniPortal (Formularz do komunikacji).</text:span><text:span text:style-name="T472"><text:s/></text:span><text:span text:style-name="T473">We wszelkiej korespondencji związanej z niniejszym<text:s/></text:span><text:span text:style-name="T474">postępowaniem Zamawiający i Wykonawcy posługują się numerem ogłoszenia (TED lub ID postępowania).</text:span></text:p>
        </text:list-item>
      </text:list>
      <text:list text:style-name="WW8Num4" text:continue-numbering="true">
        <text:list-item>
          <text:p text:style-name="P475"><text:span text:style-name="T476">Zamawiający</text:span><text:span text:style-name="T477"><text:s/>może również komunikować się z Wykonawcami za pomocą poczty elektronicznej, e-mail:<text:s/></text:span><text:a xlink:href="mailto:zamówienia@ubz.pl" office:target-frame-name="_top" xlink:show="replace"><text:span text:style-name="T478">zamówienia@ubz.pl</text:span></text:a></text:p>
        </text:list-item>
        <text:list-item>
          <text:p text:style-name="P479"><text:span text:style-name="T480">Dokumenty elektroniczne, oświadczenia lub elektroniczne kopie dokumentów lub oświadczeń <text:s/>składane są przez Wykonawcę za pośrednictwem<text:s/></text:span><text:span text:style-name="T481">Formularza do komunikacji</text:span><text:span text:style-name="T482"><text:s/>jako załączniki. Zamawiający dopuszcza</text:span><text:span text:style-name="T483"><text:s/>również możliwość składania dokumentów elektronicznych, oświadczeń lub elektronicznych kopii dokumentów lub oświadczeń za pomocą poczty elektronicznej.</text:span></text:p>
        </text:list-item>
        <text:list-item>
          <text:p text:style-name="P484"><text:span text:style-name="T485">Sposób sporządzenia dokumentów elektronicznych, oświadczeń lub elektronicznych kopii dokumentów lub ośw</text:span><text:span text:style-name="T486">iadczeń musi być zgodny <text:s/>z wymaganiami określonymi w rozporządzeniu Prezesa Rady Ministrów z dnia 27 czerwca 2017 r.<text:s/></text:span><text:span text:style-name="T487">w sprawie użycia środków komunikacji elektronicznej w postępowaniu o udzielenie zamówienia publicznego oraz udostępniania i przechowywania<text:s/></text:span><text:span text:style-name="T488">dokumentów elektronicznyc</text:span><text:span text:style-name="T489">h<text:s/></text:span><text:span text:style-name="T490">oraz rozporządzeniu Ministra Rozwoju z dnia 26 lipca 2016r.<text:s/></text:span><text:span text:style-name="T491">w sprawie rodzajów dokumentów, jakich może żądać Zamawiający od Wykonawcy w postępowaniu <text:s/>o udzielenie zamówienia.</text:span></text:p>
        </text:list-item>
        <text:list-item>
          <text:p text:style-name="P492"><text:span text:style-name="T493">Wykonawca zamierzający wziąć udział w postępowaniu o u</text:span><text:span text:style-name="T494">dzielenie zamówienia publicznego, musi posiadać konto na ePUAP. Wykonawca posiadający konto na ePUAP ma dostęp do formularzy:</text:span><text:span text:style-name="T495"><text:s/></text:span><text:span text:style-name="T496">złożenia, zmiany, wycofania oferty lub wniosku oraz do formularza do komunikacji.</text:span></text:p>
        </text:list-item>
        <text:list-item>
          <text:p text:style-name="P497"><text:span text:style-name="T498">Wymagania techniczne i<text:s/></text:span><text:span text:style-name="T499">organizacyjne wysyłania i odbierania dokumentów elektronicznych, elektronicznych kopii dokumentów i oświadczeń oraz informacji przekazywanych przy ich użyciu opisane zostały w<text:s/></text:span><text:span text:style-name="T500">Regulaminie korzystania <text:s text:c="24"/>z miniPortalu oraz Regulaminie e</text:span><text:span text:style-name="T501">PUAP</text:span><text:span text:style-name="T502">.</text:span></text:p>
        </text:list-item>
        <text:list-item>
          <text:p text:style-name="P503"><text:span text:style-name="T504">Maksymalny rozmiar plików przesyłanych za pośrednictwem dedykowanych formularzy do: złożenia, zmiany, wycofania oferty lub wniosku oraz do komunikacji wynosi 150 MB.</text:span></text:p>
        </text:list-item>
        <text:list-item>
          <text:p text:style-name="P505"><text:span text:style-name="T506">Za datę przekazania oferty, wniosków, zawiadomień, dokumentów elektronicznych, oświa</text:span><text:span text:style-name="T507">dczeń lub elektronicznych kopii dokumentów lub oświadczeń oraz innych informacji przyjmuje się datę ich przekazania na ePUAP.</text:span></text:p>
        </text:list-item>
        <text:list-item>
          <text:p text:style-name="P508"><text:span text:style-name="T509">Identyfikator postępowania i klucz publiczny dla danego postępowania o udzielenie zamówienia dostępne są na<text:s/></text:span><text:span text:style-name="T510">Liście wszystkich post</text:span><text:span text:style-name="T511">ępowań</text:span><text:span text:style-name="T512"><text:s/>na miniPortalu oraz stanowi<text:s/></text:span><text:span text:style-name="T513">Dodatek nr 5 do SIWZ</text:span><text:span text:style-name="T514">.</text:span></text:p>
        </text:list-item>
        <text:list-item>
          <text:p text:style-name="P515"><text:span text:style-name="T516">Zamawiający wymaga, aby cała korespondencja dotycząca przedmiotowego postępowania prowadzona była w języku polskim.</text:span></text:p>
        </text:list-item>
        <text:list-item>
          <text:p text:style-name="P517"><text:span text:style-name="T518">Wykonawca może zwrócić się do Zamawiającego o wyjaśnienie treści SIWZ. Zamawiający<text:s/></text:span><text:span text:style-name="T519">jest obowiązany niezwłocznie udzielić wyjaśnień, jednak nie później niż na 6 dni przed upływem terminu składania ofert,<text:s/></text:span><text:span text:style-name="T520">pod warunkiem, że wniosek <text:s/>o wyjaśnienie treści SIWZ wpłynął do Zamawiającego nie później niż do końca dnia, w którym upływa połowa term</text:span><text:span text:style-name="T521">inu składania ofert</text:span><text:span text:style-name="T522">.</text:span><text:span text:style-name="T523"><text:s/>Jeżeli wniosek o wyjaśnienie treści SIWZ wpłynie po upływie w/w terminu lub dotyczy udzielonych wyjaśnień, Zamawiający może udzielić wyjaśnień albo pozostawić wniosek bez rozpatrzenia.<text:s/></text:span><text:span text:style-name="T524">W celu usprawnienia procedury wyjaśnień treści SIW</text:span><text:span text:style-name="T525">Z zaleca się przesyłanie plików z pytaniami w wersji edytowalnych plików na adres: Uzdrowisko Busko-Zdrój S.A. ul. Rzewuskiego 1, 28-100 Busko-Zdrój lub przy użyciu miniPortalu zgodnie<text:s/></text:span><text:span text:style-name="T526">z ust. 3</text:span><text:span text:style-name="T527"><text:s/>niniejszego rozdziału.</text:span></text:p>
        </text:list-item>
        <text:list-item>
          <text:p text:style-name="P528"><text:span text:style-name="T529">Przedłużenie terminu składania ofert ni</text:span><text:span text:style-name="T530">e wpływa na bieg terminu składania wniosku, o który</text:span><text:span text:style-name="T531">m mowa w ust. 10.</text:span></text:p>
        </text:list-item>
        <text:list-item>
          <text:p text:style-name="P532"><text:span text:style-name="T533">Treść zapytań wraz z wyjaśnieniami, bez ujawnienia źródła zapytania, Zamawiający przekaże Wykonawcom, którym przekazana zostanie SIWZ, oraz udostępni na stronie internetowej, której adres</text:span><text:span text:style-name="T534"><text:s/>podany został<text:s/></text:span><text:span text:style-name="T535">w rozdziale I ust. 6 ninie</text:span><text:span text:style-name="T536">jszej SIWZ.</text:span></text:p>
        </text:list-item>
        <text:list-item>
          <text:p text:style-name="P537"><text:span text:style-name="T538">W uzasadnionych przypadkach Zamawiający może przed upływem terminu składania ofert zmienić treść specyfikacji istotnych warunków zamówienia. Dokonaną zmianę treści<text:s/></text:span><text:soft-page-break/><text:span text:style-name="T539">specyfikacji Zamawiający udostępnia na<text:s/></text:span><text:span text:style-name="T540">stronie internetowej,</text:span><text:span text:style-name="T541"><text:s/>której adres podany został<text:s/></text:span><text:span text:style-name="T542">w rozdziale I ust. 6 niniejszej SI</text:span><text:span text:style-name="T543">WZ.</text:span></text:p>
        </text:list-item>
        <text:list-item>
          <text:p text:style-name="P544"><text:span text:style-name="T545">Osobami upoważnionymi do kontaktu z Wykonawcami w sprawach dotyczących niniejszego postępowania jest: Magdalena Konieczna-Różycka, tel: 41 370 38 07, <text:s text:c="7"/></text:span><text:span text:style-name="T546"><text:s text:c="37"/>e</text:span><text:span text:style-name="T547">mail</text:span><text:span text:style-name="T548">:<text:s/></text:span><text:a xlink:href="mailto:zamówienia@ubz.pl" office:target-frame-name="_top" xlink:show="replace"><text:span text:style-name="T549">zamówienia@ubz.pl</text:span></text:a></text:p>
        </text:list-item>
      </text:list>
      <text:list text:style-name="WW8Num29">
        <text:list-item text:start-value="16">
          <text:p text:style-name="P550"><text:span text:style-name="T551">Jeżeli Zamawiający lub Wykonawca przekazują oświadczenia, wnioski, zawiadomienia oraz informacje za pośrednictwem faksu lub przy użyciu środków komunikacji<text:s/></text:span><text:span text:style-name="T552">elektronicznej, każda ze stron na żądanie drugiej strony niezwłocznie potwierdza fakt ich otrzymania.</text:span></text:p>
        </text:list-item>
      </text:list>
      <text:p text:style-name="P553">§8</text:p>
      <text:p text:style-name="P554"><text:span text:style-name="T555">Wymagania dotyczące wadium, zwrot wadium</text:span></text:p>
      <text:list text:style-name="WW8Num27">
        <text:list-item text:start-value="1">
          <text:p text:style-name="P556"><text:span text:style-name="T557">Wykonawca przystępujący do postępowania jest zobowiązany wnieść wadium w kwocie</text:span><text:span text:style-name="T558">:</text:span></text:p>
        </text:list-item>
      </text:list>
      <text:p text:style-name="P559"><text:span text:style-name="T560">w Części I : <text:s/>11</text:span><text:span text:style-name="T561">.000,00 zł (słownie: jedenaście tysięcy złotych,00/100),</text:span></text:p>
      <text:p text:style-name="P562"><text:span text:style-name="T563">w Części II: <text:s/>20.000,00 zł. (dwadzieścia tysięcy złotych,00/100),</text:span></text:p>
      <text:p text:style-name="P564"><text:span text:style-name="T565">w Części III: <text:s/>15.000,00 zł. (piętnaście tysięcy złotych,00/100).</text:span></text:p>
      <text:p text:style-name="P566"/>
      <text:list text:style-name="WW8Num27" text:continue-numbering="true">
        <text:list-item>
          <text:p text:style-name="P567"><text:span text:style-name="T568">Wadium<text:s/></text:span><text:span text:style-name="T569">wnosi się przed upływem terminu składania ofert</text:span><text:span text:style-name="T570">.</text:span></text:p>
        </text:list-item>
        <text:list-item>
          <text:p text:style-name="P571"><text:span text:style-name="T572">Wadium może być wnoszone w jednej lub kilku następujących formach:</text:span></text:p>
        </text:list-item>
      </text:list>
      <text:p text:style-name="P573">1) w pieniądzu,</text:p>
      <text:p text:style-name="P574"><text:span text:style-name="T575">2) poręczeniach bankowych lub poręczeniach spółdzielczej kasy oszczędnościowo – kredytowej, z tym że poręczenie kasy jest zawsze poręczeniem pieniężnym,</text:span></text:p>
      <text:p text:style-name="P576">3) gwarancjach bankowych,</text:p>
      <text:p text:style-name="P577">gwarancjach ubezpieczeniowych,</text:p>
      <text:p text:style-name="P578"><text:span text:style-name="T579">4) poręczeniach udzielanych przez podmioty, o których mowa w art. 6b ust. 5 pkt 2 ustawy z dnia 9 listopada 2000 r. o utworzeniu Polskiej Agencji Rozwoju Przedsiębiorczości<text:s/></text:span><text:span text:style-name="T580">(t.j. Dz. U. z 2018 r. poz. 110 ze zm</text:span><text:span text:style-name="T581">).</text:span></text:p>
      <text:list text:style-name="WW8Num27" text:continue-numbering="true">
        <text:list-item>
          <text:p text:style-name="P582"><text:span text:style-name="T583">W przy</text:span><text:span text:style-name="T584">padku wnoszenia przez Wykonawcę wadium w formach, o których mowa w pkt. 3 b)-e), treść gwarancji lub poręczenia musi zawierać zobowiązanie wystawcy dokumentu do, co najmniej, bezwarunkowej, nieodwołalnej zapłaty na rzecz Zamawiającego kwoty wadium, płatnej</text:span><text:span text:style-name="T585"><text:s/>na pierwsze pisemne żądanie Zamawiającego. Do wadium wniesionego w formach wyżej wymienionych stosować się powinno prawo polskie. Wniesione wadium musi obejmować okres związania ofertą i nie może zawierać żadnych ograniczeń sprzecznych z ustawą Prawo zamó</text:span><text:span text:style-name="T586">wień publicznych, w szczególności utrudniających<text:s/></text:span><text:soft-page-break/><text:span text:style-name="T587">realizację praw określonych w art. 46 ust. 4a i 5 ustawy Pzp.<text:s/></text:span><text:span text:style-name="T588">Jako beneficjenta wadium wnoszonego w formie poręczeń lub gwarancji należy wskazać Zamawiającego</text:span></text:p>
        </text:list-item>
        <text:list-item>
          <text:p text:style-name="P589"><text:span text:style-name="T590">Wadium wnoszone w pieniądzu należy wpłacić przel</text:span><text:span text:style-name="T591">ewem na rachunek bankowy</text:span><text:span text:style-name="T592"><text:line-break/></text:span><text:span text:style-name="T593">Zamawiającego:<text:s/></text:span><text:span text:style-name="T594">Nr</text:span><text:span text:style-name="T595"><text:s/></text:span><text:span text:style-name="T596">39 2490 0005 0000 4530 1430 0478<text:s/></text:span><text:span text:style-name="T597"><text:s/></text:span><text:span text:style-name="T598">z dopiskiem: <text:s text:c="2"/></text:span></text:p>
        </text:list-item>
      </text:list>
      <text:p text:style-name="P599"><text:span text:style-name="T600">Wadium w przetargu nieograniczonym na „dostawę preform PCO 1881 na butelki PET o pojemności 0,5l oraz 1,5l dla potrzeb Zakładu Produkcji Zdrojowej<text:s/></text:span><text:span text:style-name="T601">Zamawiającego”</text:span></text:p>
      <text:p text:style-name="P602"><text:span text:style-name="T603">Za termin wniesienia wadium uznaje się datę wpływu środków na rachunek</text:span><text:span text:style-name="T604"><text:s/></text:span><text:span text:style-name="T605">Zamawiającego.</text:span></text:p>
      <text:list text:style-name="WW8Num27" text:continue-numbering="true">
        <text:list-item>
          <text:p text:style-name="P606"><text:span text:style-name="T607">Zamawiający zwraca wadium wszystkim Wykonawcom niezwłocznie po wyborze oferty najkorzystniejszej lub unieważnieniu postępowania, z wyjątkiem Wykonawcy, któ</text:span><text:span text:style-name="T608">rego oferta została wybrana jako najkorzystniejsza, z zastrzeżeniem pkt. 12.</text:span></text:p>
        </text:list-item>
        <text:list-item>
          <text:p text:style-name="P609"><text:span text:style-name="T610">Wykonawcy, którego oferta została wybrana jako najkorzystniejsza, Zamawiający zwraca wadium niezwłocznie po zawarciu umowy w sprawie zamówienia publicznego oraz wniesieniu zabezpi</text:span><text:span text:style-name="T611">eczenia należytego wykonania umowy, jeżeli jego wniesienia żądano.</text:span></text:p>
        </text:list-item>
        <text:list-item>
          <text:p text:style-name="P612"><text:span text:style-name="T613">Zamawiający zwraca niezwłocznie wadium na wniosek Wykonawcy, który wycofał ofertę przed upływem terminu składania ofert.</text:span></text:p>
        </text:list-item>
        <text:list-item>
          <text:p text:style-name="P614"><text:span text:style-name="T615">Zamawiający żąda ponownego wniesienia wadium przez Wykonawcę, którem</text:span><text:span text:style-name="T616">u zwrócono wadium na podstawie pkt.7</text:span><text:span text:style-name="T617">,<text:s/></text:span><text:span text:style-name="T618">jeżeli w wyniku rozstrzygnięcia odwołania jego oferta została wybrana jako najkorzystniejsza. Wykonawca wnosi wadium w terminie określonym przez Zamawiającego.</text:span></text:p>
        </text:list-item>
        <text:list-item>
          <text:p text:style-name="P619"><text:span text:style-name="T620">Jeżeli wadium wniesiono w pieniądzu, Zamawiający zwraca je</text:span><text:span text:style-name="T621"><text:s/>wraz z odsetkami wynikającymi z umowy rachunku bankowego, na którym było ono przechowywane, pomniejszone o koszty prowadzenia rachunku bankowego oraz prowizji bankowej za przelew pieniędzy na rachunek bankowy wskazany przez Wykonawcę.</text:span></text:p>
        </text:list-item>
        <text:list-item>
          <text:p text:style-name="P622"><text:span text:style-name="T623">Zamawiający zatrzyma</text:span><text:span text:style-name="T624"><text:s/>wadium wraz z odsetkami, jeżeli Wykonawca w odpowiedzi na wezwanie, o którym mowa w art. 26 ust. 3 i 3a ustawy Pzp, z przyczyn leżących po jego stronie, nie złożył oświadczeń lub dokumentów potwierdzających okoliczności, o których mowa w art. 25 ust. 1<text:s/></text:span><text:span text:style-name="T625">us</text:span><text:span text:style-name="T626">tawy Pzp</text:span><text:span text:style-name="T627">, oświadczenia, o którym mowa w art. 25a ust.1<text:s/></text:span><text:span text:style-name="T628">ustawy Pzp</text:span><text:span text:style-name="T629">, pełnomocnictw lub nie wyraził zgody na poprawienie omyłki, o której mowa w art. 87 ust. 2 pkt 3<text:s/></text:span><text:span text:style-name="T630">ustawy Pzp</text:span><text:span text:style-name="T631">,<text:s/></text:span><text:span text:style-name="T632">co spowodowało brak możliwości wybrania oferty złożonej przez Wykonawcę jako najk</text:span><text:span text:style-name="T633">orzystniejszej.</text:span></text:p>
        </text:list-item>
        <text:list-item>
          <text:p text:style-name="P634">Zamawiający zatrzymuje wadium wraz z odsetkami, jeżeli Wykonawca, którego oferta została wybrana:</text:p>
        </text:list-item>
      </text:list>
      <text:list text:style-name="WW8Num6">
        <text:list-item text:start-value="1">
          <text:p text:style-name="P635"><text:span text:style-name="T636">odmówił podpisania umowy w sprawie zamówienia publicznego na warunkach określonych w ofercie;</text:span></text:p>
        </text:list-item>
      </text:list>
      <text:list text:style-name="WW8Num6" text:continue-numbering="true">
        <text:list-item>
          <text:p text:style-name="P637"><text:span text:style-name="T638">nie wniósł wymaganego<text:s/></text:span><text:span text:style-name="T639">zabezpieczenia należytego wykonaniu umowy;</text:span></text:p>
        </text:list-item>
        <text:list-item>
          <text:p text:style-name="P640"><text:span text:style-name="T641">zawarcie umowy w sprawie zamówienia publicznego stało się niemożliwe z przyczyn leżących po stronie Wykonawcy.</text:span></text:p>
        </text:list-item>
      </text:list>
      <text:p text:style-name="P642">§9</text:p>
      <text:soft-page-break/>
      <text:p text:style-name="P643"><text:span text:style-name="T644">Termin związania ofertą</text:span></text:p>
      <text:list text:style-name="WW8Num9">
        <text:list-item text:start-value="1">
          <text:p text:style-name="P645"><text:span text:style-name="T646">Termin związania ofertą wynosi 60 dni.</text:span></text:p>
        </text:list-item>
      </text:list>
      <text:list text:style-name="WW8Num9" text:continue-numbering="true">
        <text:list-item>
          <text:p text:style-name="P647"><text:span text:style-name="T648">Bieg terminu związania ofertą<text:s/></text:span><text:span text:style-name="T649">rozpoczyna się wraz z upływem terminu składania ofert.</text:span></text:p>
        </text:list-item>
        <text:list-item>
          <text:p text:style-name="P650"><text:span text:style-name="T651">Wykonawca samodzielnie lub na wniosek Zamawiającego może przedłużyć termin związania ofertą, z tym, że Zamawiający może tylko raz, co najmniej na 3 dni przed upływem terminu związania ofertą, zwrócić s</text:span><text:span text:style-name="T652">ię do Wykonawców o wyrażenie zgody na przedłużenie tego terminu o oznaczony okres, nie dłuższy jednak niż 60 dni. Odmowa wyrażenia zgody na przedłużenie terminu związania ofertą nie powoduje utraty wadium.</text:span></text:p>
        </text:list-item>
        <text:list-item>
          <text:p text:style-name="P653"><text:span text:style-name="T654">Przedłużenie terminu związania ofertą jest dopuszc</text:span><text:span text:style-name="T655">zalne tylko z jednoczesnym przedłużeniem okresu ważności wadium albo, jeżeli nie jest to możliwe, z wniesieniem nowego wadium na przedłużony okres związania ofertą. Jeżeli przedłużenie terminu związania ofertą dokonywane jest po wyborze oferty najkorzystni</text:span><text:span text:style-name="T656">ejszej, obowiązek wniesienia nowego wadium lub jego przedłużenia dotyczy jedynie Wykonawcy, którego oferta została wybrana jako najkorzystniejsza.</text:span></text:p>
        </text:list-item>
      </text:list>
      <text:p text:style-name="P657">§10</text:p>
      <text:p text:style-name="P658"><text:span text:style-name="T659">Opis sposobu przygotowywania ofert</text:span></text:p>
      <text:list text:style-name="WW8Num26" text:continue-numbering="true">
        <text:list-item>
          <text:p text:style-name="P660">Wymogi formalne:</text:p>
        </text:list-item>
      </text:list>
      <text:list text:style-name="WW8Num15">
        <text:list-item text:start-value="1">
          <text:p text:style-name="P661"><text:span text:style-name="T662">każdy Wykonawca może złożyć tylko ofertę na pierwszą,</text:span><text:span text:style-name="T663"><text:s/>drugą lub wszystkie części,</text:span></text:p>
        </text:list-item>
      </text:list>
      <text:list text:style-name="WW8Num15" text:continue-numbering="true">
        <text:list-item>
          <text:p text:style-name="P664">oferta musi być sporządzona zgodnie z wymogami zawartymi w siwz,</text:p>
        </text:list-item>
        <text:list-item>
          <text:p text:style-name="P665"><text:span text:style-name="T666">ofertę sporządza się poprzez wypełnienie elektronicznego formularza ofertowego – dodatek nr 1 do swiz. Wykonawca obowiązany jest podać adres e-mail, z<text:s/></text:span><text:span text:style-name="T667">wykorzystaniem którego prowadzona będzie korespondencja związana z postępowaniem,</text:span></text:p>
        </text:list-item>
        <text:list-item>
          <text:p text:style-name="P668"><text:span text:style-name="T669">oferta, JEDZ oraz inne dokumenty składane w postępowaniu muszą być sporządzone w języku polskim – dokumenty złożone w języku obcym winny być złożone <text:s/>z tłumaczeniem na język<text:s/></text:span><text:span text:style-name="T670">polski. Podczas oceny ofert Zamawiający będzie opierał się na tekście tłumaczonym,</text:span></text:p>
        </text:list-item>
        <text:list-item>
          <text:p text:style-name="P671"><text:span text:style-name="T672">ofertę i składany wraz z nią JEDZ sporządza się pod rygorem nieważności, w postaci elektronicznej i opatruje się kwalifikowanym podpisem elektronicznym. Zamawiający zaleca p</text:span><text:span text:style-name="T673">odpis formatem PAdES,</text:span></text:p>
        </text:list-item>
        <text:list-item>
          <text:p text:style-name="P674"><text:span text:style-name="T675">oferta, oświadczenia, w tym JEDZ, muszą być podpisane kwalifikowanym podpisem elektronicznym przez osobę upoważnioną do reprezentowania Wykonawcy, zgodnie <text:s/>z formą reprezentacji Wykonawcy określoną w rejestrze lub innym dokumencie, wł</text:span><text:span text:style-name="T676">aściwym dla danej formy organizacyjnej Wykonawcy albo upełnomocnionego przedstawiciela Wykonawcy,</text:span></text:p>
        </text:list-item>
        <text:list-item>
          <text:p text:style-name="P677"><text:span text:style-name="T678">dokumenty lub oświadczenia wskazane w §6 siwz składane zgodnie z §14 ust. 2, 3, 4 rozporządzenia Ministra Rozwoju z dnia 26 lipca 2016r. w sprawie rodzajów<text:s/></text:span><text:soft-page-break/><text:span text:style-name="T679">do</text:span><text:span text:style-name="T680">kumentów, jakich może żądać zamawiający od wykonawcy w postępowaniu <text:s text:c="3"/>o udzielenie zamówienia (Dz.U.2016.1126 ze zm.),</text:span></text:p>
        </text:list-item>
        <text:list-item>
          <text:p text:style-name="P681"><text:span text:style-name="T682">Zamawiający może żądać przedstawienia oryginału lub notarialnie poświadczonej kopii dokumentów lub oświadczeń, o których mowa w pkt 7, w</text:span><text:span text:style-name="T683">yłącznie wtedy, gdy złożona kopia dokumenty jest nieczytelna lub budzi wątpliwości co do jej prawdziwości,</text:span></text:p>
        </text:list-item>
        <text:list-item>
          <text:p text:style-name="P684"><text:span text:style-name="T685">Zamawiający wymaga, by dokumenty składane w ramach postępowania sporządzone były w formacie PDF (Wykonawca może zastosować również inny format z kata</text:span><text:span text:style-name="T686">logu formatów <text:s/>wskazanych w Załączniku nr 2 do rozporządzenia Rady Ministrów z dnia 12 kwietnia 2012r. w sprawie Krajowych Ram Interoperacyjności, minimalnych wymagań dla rejestrów publicznych i wymiany informacji w postaci elektronicznej oraz minimalnych<text:s/></text:span><text:span text:style-name="T687">wymagań dla systemów teleinformatycznych),</text:span></text:p>
        </text:list-item>
        <text:list-item>
          <text:p text:style-name="P688"><text:span text:style-name="T689">ofertę oraz inne dokumenty składane wraz z ofertą, w tym, JEDZ, należy skompensować do jednego pliku archiwum (ZIP). Zaleca się stosować narzędzie do kompensowania plików na licencji open-source-7-ZIP. Program moż</text:span><text:span text:style-name="T690">na pobrać bezpłatnie <text:s/>pod adresem: https://7-zip.org.pl/.</text:span></text:p>
        </text:list-item>
      </text:list>
      <text:list text:style-name="WW8Num26" text:continue-numbering="true">
        <text:list-item>
          <text:p text:style-name="P691"><text:span text:style-name="T692">Nie ujawnia się informacji stanowiących tajemnicę przedsiębiorstwa.<text:s/></text:span><text:span text:style-name="T693">Tajemnica</text:span><text:span text:style-name="T694"><text:s/>przedsiębiorstwa:</text:span></text:p>
        </text:list-item>
      </text:list>
      <text:p text:style-name="P695"><text:span text:style-name="T696">1) w przypadku, gdy informacje zawarte w ofercie stanowią</text:span><text:span text:style-name="T697"><text:s/>tajemnicę przedsiębiorstwa<text:s/></text:span><text:span text:style-name="T698">w<text:s/></text:span><text:span text:style-name="T699">rozumieniu przepisów ustawy z dnia 16 kwietnia 1993 r. o zwalczaniu nieuczciwej konkurencji (t.j. Dz. U. z 2018 r. poz. 419 ze zm.), Wykonawca winien,<text:s/></text:span><text:span text:style-name="T700">nie później niż w terminie składania ofert</text:span><text:span text:style-name="T701">,<text:s/></text:span><text:span text:style-name="T702">zastrzec</text:span><text:span text:style-name="T703"><text:s/>w sposób niebudzący wątpliwości, że nie mogą być one</text:span><text:span text:style-name="T704"><text:s/>udostępniane oraz<text:s/></text:span><text:span text:style-name="T705">wykazać</text:span><text:span text:style-name="T706">, iż zastrzeżone informacje stanowią tajemnicę przedsiębiorstwa;</text:span></text:p>
      <text:p text:style-name="P707"><text:span text:style-name="T708">2) dokumenty zawierające tajemnicę przedsiębiorstwa winny być oznaczone klauzulą: „Informacje stanowiące tajemnicę przedsiębiorstwa w rozumieniu art. <text:s/>11 ust. <text:s/>4 ust</text:span><text:span text:style-name="T709">awy o zwalczaniu nieuczciwej konkurencji” oraz dołączone w osobnej wewnętrznej kopercie, odrębnie od pozostałych informacji zawartych w ofercie. Strony należy ponumerować w taki sposób, aby umożliwić ich dostosowanie do pozostałej części (należy zachować c</text:span><text:span text:style-name="T710">iągłość numeracji stron)</text:span></text:p>
      <text:p text:style-name="P711"><text:span text:style-name="T712">3) Wykonawca nie może zastrzec informacji, o których mowa w art. 86 ust. 4 Pzp;</text:span></text:p>
      <text:p text:style-name="P713"><text:span text:style-name="T714">4) w przypadku, gdy dokumenty zastrzeżone jako tajemnica przedsiębiorstwa są przekazywane Zamawiającemu za pomocą poczty elektronicznej zaleca się, aby</text:span><text:span text:style-name="T715"><text:s/>Wykonawca zarówno w nazwie pliku zawierającego treści zastrzeżone jak i w tytule wiadomości umieścił adnotację: „TAJEMNICA”.</text:span></text:p>
      <text:p text:style-name="P716">§11</text:p>
      <text:p text:style-name="P717">Miejsce oraz termin składania i otwarcia ofert</text:p>
      <text:list text:style-name="WW8Num17">
        <text:list-item text:start-value="1">
          <text:p text:style-name="P718"><text:span text:style-name="T719">Ofertę należy przesłać do Zamawiającego do dnia<text:s/></text:span><text:span text:style-name="T720">3 listopada</text:span><text:span text:style-name="T721"><text:s/></text:span><text:span text:style-name="T722">2020 r.</text:span><text:span text:style-name="T723"><text:s/>do<text:s/></text:span><text:span text:style-name="T724">godz.</text:span><text:span text:style-name="T725"><text:s/></text:span><text:span text:style-name="T726"><text:line-break/></text:span><text:span text:style-name="T727">1</text:span><text:span text:style-name="T728">0</text:span><text:span text:style-name="T729">.</text:span><text:span text:style-name="T730">3</text:span><text:span text:style-name="T731">0.</text:span></text:p>
        </text:list-item>
      </text:list>
      <text:soft-page-break/>
      <text:list text:style-name="WW8Num17" text:continue-numbering="true">
        <text:list-item>
          <text:p text:style-name="P732"><text:span text:style-name="T733">Zamawiający niezwłocznie zawiadomi Wykonawcę o złożeniu oferty po terminie, oraz wróci ofertę niezwłocznie po upływie terminu do wniesienia odwołania – na podstawie <text:s text:c="6"/>art. 84 ust. 2 zd. 2 Pzp.</text:span></text:p>
        </text:list-item>
        <text:list-item>
          <text:p text:style-name="P734"><text:span text:style-name="T735">Otwarcie ofert nastąpi w dniu<text:s/></text:span><text:span text:style-name="T736">3 listopada</text:span><text:span text:style-name="T737"><text:s/></text:span><text:span text:style-name="T738">2020</text:span><text:span text:style-name="T739"><text:s/>r.</text:span><text:span text:style-name="T740"><text:s/>o godz. 11.</text:span><text:span text:style-name="T741">0</text:span><text:span text:style-name="T742">0 <text:s/>w <text:s/>pokoju nr 6 <text:s/>w budynku Zarządu przy ul. Rzewuskiego 1, 28-100 Busko – Zdrój.</text:span></text:p>
        </text:list-item>
        <text:list-item>
          <text:p text:style-name="P743">Otwarcie ofert jest jawne.</text:p>
        </text:list-item>
        <text:list-item>
          <text:p text:style-name="P744"><text:span text:style-name="T745">Bezpośrednio przed otwarciem ofert Zamawiający poda kwotę jaką zamierza przeznaczyć na sfinansowanie zamówienia.</text:span></text:p>
        </text:list-item>
        <text:list-item>
          <text:p text:style-name="P746"><text:span text:style-name="T747">Podczas otwarcia ofert Zamawiający poda nazwy (firmy) oraz adresy Wykonawców, a także informacje dotyczące ceny i pozostałych składników oferty jak doświadczenie kierownika budowy oraz zatrudniania osób niepełnosprawnych.</text:span></text:p>
        </text:list-item>
        <text:list-item>
          <text:p text:style-name="P748"><text:span text:style-name="T749">Niezwłocznie po otwarciu ofert Zam</text:span><text:span text:style-name="T750">awiający zamieszcza na stronie internetowej informacje dotyczące:</text:span></text:p>
        </text:list-item>
      </text:list>
      <text:list text:style-name="WW8Num40">
        <text:list-item text:start-value="1">
          <text:p text:style-name="P751"><text:span text:style-name="T752">kwoty, jaką zamierza przeznaczyć na sfinansowanie zamówienia;</text:span></text:p>
        </text:list-item>
      </text:list>
      <text:list text:style-name="WW8Num40" text:continue-numbering="true">
        <text:list-item>
          <text:p text:style-name="P753">firm oraz adresów Wykonawców, którzy złożyli oferty w terminie;</text:p>
        </text:list-item>
      </text:list>
      <text:p text:style-name="P754"/>
      <text:list text:style-name="WW8Num17" text:continue-numbering="true">
        <text:list-item>
          <text:p text:style-name="P755"><text:span text:style-name="T756">W toku badania i oceny ofert Zamawiający może żądać od Wykonawc</text:span><text:span text:style-name="T757">ów wyjaśnień dotyczących treści złożonych ofert.</text:span></text:p>
        </text:list-item>
        <text:list-item>
          <text:p text:style-name="P758"><text:span text:style-name="T759">Zamawiający poprawi w tekście oferty oczywiste omyłki pisarskie, omyłki rachunkowe oraz inne omyłki polegające na niezgodności oferty SIWZ (zgodnie z art. 87 ust. 2 Pzp) niezwłocznie zawiadamiając o tym Wyko</text:span><text:span text:style-name="T760">nawcę, którego oferta została poprawiona.</text:span></text:p>
        </text:list-item>
      </text:list>
      <text:p text:style-name="P761">§12</text:p>
      <text:p text:style-name="P762">Opis sposobu obliczenia ceny</text:p>
      <text:p text:style-name="P763"/>
      <text:p text:style-name="P764"/>
      <text:list text:style-name="WW8Num13">
        <text:list-item text:start-value="1">
          <text:p text:style-name="P765"><text:span text:style-name="T766">Wykonawca określi wartość całkowita zamówienia:</text:span></text:p>
        </text:list-item>
      </text:list>
      <text:p text:style-name="P767"/>
      <text:p text:style-name="P768">Część I, II,III</text:p>
      <text:p text:style-name="P769"/>
      <text:p text:style-name="P770">Cena ICIS w wysokości 730 euro<text:s/>(not. 26.06.2020r.)<text:s/>x waga preformy:</text:p>
      <text:p text:style-name="P771"/>
      <text:p text:style-name="P772">Netto:……………….......… zł <text:s text:c="8"/>(słownie:<text:s/>………………………………………………………..)</text:p>
      <text:p text:style-name="P773"/>
      <text:p text:style-name="P774">Wartość VAT……………….zł</text:p>
      <text:p text:style-name="P775"/>
      <text:p text:style-name="P776">Brutto: .................................zł <text:s text:c="6"/>(słownie:<text:s/>..............................................................................)</text:p>
      <text:p text:style-name="P777"/>
      <text:p text:style-name="P778">Wartość dodana:</text:p>
      <text:p text:style-name="P779"/>
      <text:soft-page-break/>
      <text:p text:style-name="P780">Netto:……………….......… zł <text:s text:c="8"/>(słownie: ………………………………………………………..)</text:p>
      <text:p text:style-name="P781"/>
      <text:p text:style-name="P782">Wartość VAT……………….zł</text:p>
      <text:p text:style-name="P783"/>
      <text:p text:style-name="P784">Brutto: .................................zł <text:s text:c="6"/>(słownie: ..............................................................................)</text:p>
      <text:p text:style-name="P785"/>
      <text:p text:style-name="P786"/>
      <text:p text:style-name="P787"/>
      <text:p text:style-name="P788">Wartość całkowita zamówienia:</text:p>
      <text:p text:style-name="P789"/>
      <text:p text:style-name="P790">Netto:……………….......… zł <text:s text:c="8"/>(słownie: ………………………………………………………..)</text:p>
      <text:p text:style-name="P791"/>
      <text:p text:style-name="P792">Wartość VAT……………….zł</text:p>
      <text:p text:style-name="P793"/>
      <text:p text:style-name="P794">Brutto:<text:s/>.................................zł <text:s text:c="6"/>(słownie: ..............................................................................)</text:p>
      <text:p text:style-name="P795"/>
      <text:p text:style-name="P796">Wartość za 1000 sztuk:</text:p>
      <text:p text:style-name="P797"/>
      <text:p text:style-name="P798">Netto:……………….......… zł <text:s text:c="8"/>(słownie: ………………………………………………………..)</text:p>
      <text:p text:style-name="P799"/>
      <text:p text:style-name="P800">Brutto: …............................ zł <text:s text:c="7"/>(słownie: ………………………………………………………..)</text:p>
      <text:p text:style-name="P801"/>
      <text:p text:style-name="P802">Część I</text:p>
      <text:p text:style-name="P803"/>
      <text:p text:style-name="P804"/>
      <text:p text:style-name="P805">Cena ICIS w wysokości 730 euro<text:s/>(not.26.06.2020r.)<text:s/>x waga preformy:</text:p>
      <text:p text:style-name="P806"/>
      <text:p text:style-name="P807">Netto:……………….......… zł <text:s text:c="8"/>(słownie: ………………………………………………………..)</text:p>
      <text:p text:style-name="P808"/>
      <text:p text:style-name="P809">Wartość VAT……………….zł</text:p>
      <text:p text:style-name="P810"/>
      <text:p text:style-name="P811">Brutto: .................................zł <text:s text:c="6"/>(słownie: ..............................................................................)</text:p>
      <text:p text:style-name="P812"/>
      <text:p text:style-name="P813">Wartość dodana:</text:p>
      <text:p text:style-name="P814"/>
      <text:p text:style-name="P815">Netto:……………….......… zł <text:s text:c="8"/>(słownie: ………………………………………………………..)</text:p>
      <text:p text:style-name="P816"/>
      <text:p text:style-name="P817">Wartość VAT……………….zł</text:p>
      <text:p text:style-name="P818"/>
      <text:soft-page-break/>
      <text:p text:style-name="P819">Brutto:<text:s/>.................................zł <text:s text:c="6"/>(słownie: ..............................................................................)</text:p>
      <text:p text:style-name="P820"/>
      <text:p text:style-name="P821">Wartość całkowita zamówienia:</text:p>
      <text:p text:style-name="P822"/>
      <text:p text:style-name="P823">Netto:……………….......… zł <text:s text:c="8"/>(słownie: ………………………………………………………..)</text:p>
      <text:p text:style-name="P824"/>
      <text:p text:style-name="P825">Wartość VAT……………….zł</text:p>
      <text:p text:style-name="P826"/>
      <text:p text:style-name="P827">Brutto: .................................zł <text:s text:c="6"/>(słownie: ..............................................................................)</text:p>
      <text:p text:style-name="P828"/>
      <text:p text:style-name="P829"/>
      <text:p text:style-name="P830">Wartość za 1000 sztuk:</text:p>
      <text:p text:style-name="P831"/>
      <text:p text:style-name="P832">Netto:……………….......… zł <text:s text:c="8"/>(słownie: ………………………………………………………..)</text:p>
      <text:p text:style-name="P833"/>
      <text:p text:style-name="P834">Brutto: …............................ zł <text:s text:c="7"/>(słownie: ………………………………………………………..)</text:p>
      <text:p text:style-name="P835"/>
      <text:p text:style-name="P836">Część II</text:p>
      <text:p text:style-name="P837"/>
      <text:p text:style-name="P838">Cena ICIS w wysokości 730 euro<text:s/>(not. 26.06.2020r.)<text:s/>x waga preformy:</text:p>
      <text:p text:style-name="P839"/>
      <text:p text:style-name="P840">Netto:……………….......… zł <text:s text:c="8"/>(słownie: ………………………………………………………..)</text:p>
      <text:p text:style-name="P841"/>
      <text:p text:style-name="P842">Wartość VAT……………….zł</text:p>
      <text:p text:style-name="P843"/>
      <text:p text:style-name="P844">Brutto: .................................zł <text:s text:c="3"/><text:s text:c="3"/>(słownie: ..............................................................................)</text:p>
      <text:p text:style-name="P845"/>
      <text:p text:style-name="P846">Wartość dodana:</text:p>
      <text:p text:style-name="P847"/>
      <text:p text:style-name="P848">Netto:……………….......… zł <text:s text:c="8"/>(słownie: ………………………………………………………..)</text:p>
      <text:p text:style-name="P849"/>
      <text:p text:style-name="P850">Wartość VAT……………….zł</text:p>
      <text:p text:style-name="P851"/>
      <text:p text:style-name="P852">Brutto:<text:s/>.................................zł <text:s text:c="6"/>(słownie: ..............................................................................)</text:p>
      <text:p text:style-name="P853"/>
      <text:p text:style-name="P854">Wartość całkowita zamówienia:</text:p>
      <text:p text:style-name="P855"/>
      <text:p text:style-name="P856">Netto:……………….......… zł <text:s text:c="8"/>(słownie: ………………………………………………………..)</text:p>
      <text:p text:style-name="P857"/>
      <text:p text:style-name="P858">Wartość VAT……………….zł</text:p>
      <text:p text:style-name="P859"/>
      <text:p text:style-name="P860">Brutto: .................................zł <text:s text:c="6"/>(słownie: ..............................................................................)</text:p>
      <text:p text:style-name="P861"/>
      <text:p text:style-name="P862">Wartość za 1000 sztuk:</text:p>
      <text:p text:style-name="P863"/>
      <text:p text:style-name="P864">Netto:……………….......… zł <text:s text:c="8"/>(słownie: ………………………………………………………..)</text:p>
      <text:p text:style-name="P865"/>
      <text:p text:style-name="P866">Brutto: …............................ zł <text:s text:c="7"/>(słownie: ………………………………………………………..)</text:p>
      <text:p text:style-name="P867"/>
      <text:p text:style-name="P868"/>
      <text:p text:style-name="P869">Część III</text:p>
      <text:p text:style-name="P870"/>
      <text:p text:style-name="P871">Cena ICIS w wysokości 730 euro<text:s/>(not. 26.06.2020r.)<text:s/>x waga preformy:</text:p>
      <text:p text:style-name="P872"/>
      <text:p text:style-name="P873">Netto:……………….......… zł <text:s text:c="8"/>(słownie: ………………………………………………………..)</text:p>
      <text:p text:style-name="P874"/>
      <text:p text:style-name="P875">Wartość VAT……………….zł</text:p>
      <text:p text:style-name="P876"/>
      <text:p text:style-name="P877">Brutto:<text:s/>.................................zł <text:s text:c="6"/>(słownie: ..............................................................................)</text:p>
      <text:p text:style-name="P878"/>
      <text:p text:style-name="P879">Wartość dodana:</text:p>
      <text:p text:style-name="P880"/>
      <text:p text:style-name="P881">Netto:……………….......… zł <text:s text:c="8"/>(słownie: ………………………………………………………..)</text:p>
      <text:p text:style-name="P882"/>
      <text:p text:style-name="P883">Wartość VAT……………….zł</text:p>
      <text:p text:style-name="P884"/>
      <text:p text:style-name="P885">Brutto:<text:s/>.................................zł <text:s text:c="6"/>(słownie: ..............................................................................)</text:p>
      <text:p text:style-name="P886"/>
      <text:p text:style-name="P887">Wartość całkowita zamówienia:</text:p>
      <text:p text:style-name="P888"/>
      <text:p text:style-name="P889">Netto:……………….......… zł <text:s text:c="8"/>(słownie: ………………………………………………………..)</text:p>
      <text:p text:style-name="P890"/>
      <text:p text:style-name="P891">Wartość VAT……………….zł</text:p>
      <text:p text:style-name="P892"/>
      <text:p text:style-name="P893">Brutto: .................................zł <text:s text:c="6"/>(słownie: ..............................................................................)</text:p>
      <text:p text:style-name="P894"/>
      <text:p text:style-name="P895">Wartość za 1000 sztuk:</text:p>
      <text:p text:style-name="P896"/>
      <text:p text:style-name="P897">Netto:……………….......… zł <text:s text:c="8"/>(słownie: ………………………………………………………..)</text:p>
      <text:p text:style-name="P898"/>
      <text:p text:style-name="P899">Brutto: …............................ zł <text:s text:c="7"/>(słownie: ………………………………………………………..)</text:p>
      <text:list text:style-name="WW8Num13" text:continue-numbering="true">
        <text:list-item>
          <text:p text:style-name="P900"><text:bookmark-start text:name="_Hlk41985537"/><text:span text:style-name="T901">Cena oferty będzie <text:s/>zawierała <text:s/>wszystkie <text:s/>koszty <text:s/>związane <text:s/>z <text:s/>realizacją <text:s/>zamówienia i <text:s/>będzie podana w polskich złotych z dokładnością do dwóch miejsc po przecinku. Wykonawca zobowiązany jest w Fo</text:span><text:span text:style-name="T902">rmularzu Ofertowym podać cenę netto. <text:s/>Wartość ta zostanie wpisana do umowy i będzie stała w okresie jej obowiązywania. <text:s/></text:span></text:p>
        </text:list-item>
        <text:list-item>
          <text:p text:style-name="P903"><text:bookmark-end text:name="_Hlk41985537"/><text:span text:style-name="T904">Do <text:s text:c="3"/>ceny <text:s text:c="3"/>netto <text:s text:c="3"/>zamówienia <text:s text:c="3"/>należy <text:s text:c="2"/>doliczyć <text:s text:c="2"/>wartość <text:s text:c="2"/>podatku <text:s/>VAT, <text:s/>mnożąc <text:s/>wartość netto <text:s text:c="2"/>zamówienia <text:s text:c="3"/>przez <text:s text:c="3"/>obowią</text:span><text:span text:style-name="T905">zującą stawkę <text:s text:c="2"/>podatku <text:s/>VAT <text:s/>(Dodatkowo podać stawkę VAT ). Wynik wpisać do formularza oferty <text:s/>po <text:s/>zaokrągleniu do <text:s/>dwóch <text:s/>miejsc <text:s/>po <text:s/>przecinku. Tak wyznaczona, ostateczna <text:s/>cena zamówienia będzie podstawiona do wzoru podczas <text:s text:c="4"/>oceny <text:s/>ofert.</text:span></text:p>
        </text:list-item>
        <text:list-item>
          <text:p text:style-name="P906"><text:span text:style-name="T907">Prawidłowe<text:s/></text:span><text:span text:style-name="T908"><text:s/>ustalenie <text:s/>podatku <text:s/>VAT należy do obowiązków Wykonawcy, zgodnie <text:s text:c="26"/>z przepisami <text:s text:c="2"/>ustawy <text:s text:c="2"/>o <text:s text:c="2"/>podatku <text:s text:c="2"/>od <text:s/>towarów <text:s text:c="3"/>i <text:s text:c="4"/>usług <text:s text:c="5"/>oraz <text:s text:c="4"/>podatku <text:s text:c="4"/>akcyzowym.</text:span></text:p>
        </text:list-item>
        <text:list-item>
          <text:p text:style-name="P909"><text:span text:style-name="T910">Zastosowanie <text:s/>przez Wykonawcę stawki podatku VAT niezgodnej z o</text:span><text:span text:style-name="T911">bowiązującymi przepisami spowoduje <text:s/>odrzucenie <text:s/>oferty, <text:s/>chyba <text:s/>że <text:s/>zachodzą <text:s/>przesłanki <text:s/>uprawniające <text:s/>do zastosowania innego podatku, co <text:s/>Wykonawca <text:s/>powinien <text:s/>udokumentować w swojej ofercie poprzez <text:s text:c="2"/>złożenie <text:s text:c="2"/>dokumentu <text:s/>(oświadczenia) <text:s text:c="2"/>uprawniającego<text:s/></text:span><text:span text:style-name="T912"><text:s text:c="2"/>go <text:s/>do <text:s/>jego <text:s/>zastosowania.</text:span></text:p>
        </text:list-item>
        <text:list-item>
          <text:p text:style-name="P913"><text:span text:style-name="T914">Jeżeli Wykonawca składający ofertę nie jest płatnikiem podatku VAT wpisuje tylko wartość netto zamówienia.</text:span></text:p>
        </text:list-item>
        <text:list-item>
          <text:p text:style-name="P915"><text:span text:style-name="T916">Jeżeli <text:s text:c="2"/>złożono <text:s text:c="2"/>ofertę, <text:s text:c="2"/>której <text:s/>wybór <text:s/>prowadziłby <text:s/>do <text:s/>powstania <text:s text:c="2"/>obowiązku <text:s text:c="2"/>podatkowego<text:s/></text:span><text:span text:style-name="T917">Zamawiającego <text:s/>zgodnie <text:s/>z <text:s/>przepisami <text:s/>o <text:s/>podatku od <text:s/>towarów i usług <text:s text:c="37"/>w zakresie <text:s/>dotyczącym wewnątrzwspólnotowego <text:s/>nabycia towarów, Zamawiający w celu oceny takiej oferty dolicza do przedstawionej <text:s/>w <text:s/>niej <text:s/>ceny <text:s/>podat</text:span><text:span text:style-name="T918">ek <text:s/>od <text:s/>towarów <text:s/>i <text:s/>usług, <text:s/>który <text:s/>miałby <text:s/>obowiązek wpłacić zgodnie z obowiązującymi przepisami.</text:span></text:p>
        </text:list-item>
      </text:list>
      <text:p text:style-name="P919">§13</text:p>
      <text:p text:style-name="P920"><text:span text:style-name="T921">Opis kryteriów, którymi Zamawiający będzie się kierował przy wyborze oferty, wraz z podaniem wag tych kryteriów i sposobu oceny ofert</text:span></text:p>
      <text:soft-page-break/>
      <text:p text:style-name="P922">1. Ocena ofert będzie dokonana w następujący sposób:</text:p>
      <text:p text:style-name="P923"><text:span text:style-name="T924">1) Cena – maksymalnie 95%</text:span></text:p>
      <text:p text:style-name="P925"><text:span text:style-name="T926">2) Termin płatności -maksymalnie <text:s/>5%</text:span></text:p>
      <text:p text:style-name="P927">gdzie 1% = 1 punkt</text:p>
      <text:p text:style-name="P928"><text:span text:style-name="T929">Liczba punktów<text:s/></text:span><text:span text:style-name="T930">w kryterium „Cena”</text:span><text:span text:style-name="T931"><text:s/>będzie ustalona według następującego wzoru:</text:span></text:p>
      <text:p text:style-name="P932"/>
      <text:p text:style-name="P933"><text:span text:style-name="T934">C</text:span><text:span text:style-name="T935">min.</text:span></text:p>
      <text:p text:style-name="P936">Liczba punktów za kryterium cena oferty <text:s text:c="3"/>C =<text:s/>----------------- x W</text:p>
      <text:p text:style-name="P937"><text:span text:style-name="T938"><text:s/>C</text:span><text:span text:style-name="T939">bad.</text:span></text:p>
      <text:p text:style-name="P940">Gdzie:</text:p>
      <text:p text:style-name="P941"><text:span text:style-name="T942">C – ilość punktów w kryterium „cena”</text:span></text:p>
      <text:p text:style-name="P943"><text:span text:style-name="T944">C</text:span><text:span text:style-name="T945">min.<text:s/></text:span><text:span text:style-name="T946">– cena minimalna spośród wszystkich ofert <text:s/>niepodlegających odrzuceniu</text:span></text:p>
      <text:p text:style-name="P947"><text:span text:style-name="T948">C</text:span><text:span text:style-name="T949">bad.</text:span><text:span text:style-name="T950"><text:s/>– cena badanej oferty</text:span></text:p>
      <text:p text:style-name="P951"><text:span text:style-name="T952">W – waga = 95% a 1%= 1 punkt</text:span></text:p>
      <text:p text:style-name="P953"/>
      <text:p text:style-name="P954"><text:span text:style-name="T955">Liczba punktów<text:s/></text:span><text:span text:style-name="T956">w kryterium „Termin<text:s/></text:span><text:span text:style-name="T957">płatności”</text:span><text:span text:style-name="T958"><text:s/>– maksymalnie 5 punktów, zostanie przyznana na podstawie informacji podanych przez Wykonawcę w Formularzu ofertowym (Dodatku Nr <text:s/>1 do siwz) wg następujących zasad:</text:span></text:p>
      <text:list text:style-name="WW8Num41">
        <text:list-item>
          <text:p text:style-name="P959"><text:span text:style-name="T960">za wskazanie ,iż Wykonawca udziela terminu płatności 60 dni otrzyma – 5 punktów,</text:span></text:p>
        </text:list-item>
      </text:list>
      <text:list text:style-name="WW8Num41" text:continue-numbering="true">
        <text:list-item>
          <text:p text:style-name="P961"><text:span text:style-name="T962">za wskazanie ,iż Wykonawca udziela terminu płatności 55 dni otrzyma – 4 punkty,</text:span></text:p>
        </text:list-item>
        <text:list-item>
          <text:p text:style-name="P963"><text:span text:style-name="T964">za wskazanie ,iż Wykonawca udziela terminu płatności 50 dni otrzyma – 3 punkty,</text:span></text:p>
        </text:list-item>
        <text:list-item>
          <text:p text:style-name="P965"><text:span text:style-name="T966">za wskazanie ,iż Wykonawca udziela terminu płatności 45 dni otrzyma – 2 punkty,</text:span></text:p>
        </text:list-item>
        <text:list-item>
          <text:p text:style-name="P967"><text:bookmark-start text:name="_Hlk36531977"/><text:soft-page-break/><text:span text:style-name="T968">za wskazanie ,iż</text:span><text:span text:style-name="T969"><text:s/>Wykonawca udziela terminu płatności 40 dni otrzyma – 1 punkt,</text:span></text:p>
        </text:list-item>
        <text:list-item>
          <text:p text:style-name="P970"><text:bookmark-end text:name="_Hlk36531977"/><text:span text:style-name="T971">za wskazanie ,iż Wykonawca udziela terminu płatności poniżej 40 dni otrzyma – 0 punktów,</text:span></text:p>
        </text:list-item>
      </text:list>
      <text:p text:style-name="P972"><text:span text:style-name="T973">Punkty przyznane ofercie będą sumą punktów przyznanych w kryterium cena <text:s text:c="32"/></text:span><text:span text:style-name="T974"><text:s text:c="10"/>i posiadana wielkość floty. Za najkorzystniejszą uznana zostanie oferta, która uzyska najwyższą ilość punktów łącznie w obowiązujących kryteriach.</text:span></text:p>
      <text:p text:style-name="P975">§14</text:p>
      <text:p text:style-name="P976"><text:span text:style-name="T977">Informacje o formalnościach, jakie powinny zostać dopełnione po wyborze oferty w celu<text:s/></text:span><text:span text:style-name="T978">zawarcia umowy w sprawie zamówienia publicznego</text:span></text:p>
      <text:p text:style-name="P979"><text:span text:style-name="T980">Zamawiający poinformuje Wykonawcę, którego oferta zostanie wybrana jako najkorzystniejsza, o miejscu i terminie zawarcia umowy.</text:span></text:p>
      <text:p text:style-name="P981"><text:span text:style-name="T982">1. Zamawiający informuje niezwłocznie wszystkich Wykonawców o:</text:span></text:p>
      <text:p text:style-name="P983"><text:span text:style-name="T984">1)wyborze najkorz</text:span><text:span text:style-name="T985">ystniejszej oferty,</text:span><text:span text:style-name="T986"><text:s/>podając nazwę albo imię i nazwisko, siedzibę albo miejsce zamieszkania i adres, jeżeli jest miejscem wykonywania działalności Wykonawcy, którego ofertę wybrano, oraz nazwy albo imiona i nazwiska, siedziby albo miejsca zamieszkania i adr</text:span><text:span text:style-name="T987">esy, jeżeli są miejscami wykonywania działalności Wykonawców, którzy złożyli oferty, a także punktację przyznaną ofertom w każdym kryterium oceny ofert i łączną punktację,</text:span></text:p>
      <text:p text:style-name="P988"><text:span text:style-name="T989">2)Wykonawcach, którzy zostali<text:s/></text:span><text:span text:style-name="T990">wykluczeni</text:span><text:span text:style-name="T991">,</text:span></text:p>
      <text:p text:style-name="P992"><text:span text:style-name="T993">3)Wykonawcach, których<text:s/></text:span><text:span text:style-name="T994">oferty zostały odrz</text:span><text:span text:style-name="T995">ucone</text:span><text:span text:style-name="T996">, powodach odrzucenia oferty,<text:s/></text:span><text:span text:style-name="T997"><text:line-break/></text:span><text:span text:style-name="T998">a w przypadkach</text:span><text:span text:style-name="T999">, o których mowa w art. 89 ust. 4 i 5 Pzp, braku równoważności lub braku spełniania wymagań dotyczących wydajności lub funkcjonalności,</text:span></text:p>
      <text:p text:style-name="P1000"><text:span text:style-name="T1001">4)unieważnieniu</text:span><text:span text:style-name="T1002"><text:s/>postępowania</text:span></text:p>
      <text:p text:style-name="P1003"><text:span text:style-name="T1004">– podając uzasadnienie<text:s/></text:span><text:span text:style-name="T1005">faktyczne i prawne</text:span><text:span text:style-name="T1006">.</text:span></text:p>
      <text:p text:style-name="P1007"/>
      <text:p text:style-name="P1008"><text:span text:style-name="T1009">2. Zamawiający</text:span><text:span text:style-name="T1010"><text:s/>udostępnia informacje, o których mowa w pkt 1 ppkt 1 i 4, na stronie internetowej:<text:s/></text:span><text:a xlink:href="http://www.bip.realnet.pl/uzdrowiskobusko/" office:target-frame-name="_top" xlink:show="replace"><text:span text:style-name="T1011">http://www.bip.realnet.pl/uzdrowiskobusko/</text:span></text:a></text:p>
      <text:p text:style-name="P1012"><text:span text:style-name="T1013">3. W przypadkach, o których mowa w art. 24 ust. 8 Pzp, informacja, o której mowa w pkt 1 ppkt 2 zawiera wyjaśnienie powodów, dla których dowody przedstawione przez Wykonawcę, Zamawiający uznał za niewystarczające.</text:span></text:p>
      <text:p text:style-name="P1014"><text:span text:style-name="T1015">4.Wykonawca, którego oferta zostanie uznana za najkorzystniejszą, przed podpisaniem umowy zobowiązany jest do:</text:span></text:p>
      <text:p text:style-name="P1016"/>
      <text:soft-page-break/>
      <text:p text:style-name="P1017"><text:span text:style-name="T1018">- złożenia potwierdzonej za zgodność z oryginałem kopii polisy ubezpieczeniowej, na dowód zawarcia ubezpieczenia wraz z dokumentem potwierdzają</text:span><text:span text:style-name="T1019">cym opłacenie ubezpieczenia na wymagany okres</text:span><text:span text:style-name="T1020"><text:s/>-<text:s/></text:span><text:span text:style-name="T1021">ubezpieczenie kontraktu</text:span></text:p>
      <text:p text:style-name="P1022"><text:span text:style-name="T1023">- złożenia dokumentów potwierdzających uprawnienia osób wskazanych w „Wykazie osób”, które będą uczestniczyć w wykonywaniu zamówienia wraz z aktualnymi zaświadczeniami o przynależności</text:span><text:span text:style-name="T1024"><text:s/>do właściwej izby samorządu <text:s/>zawodowego</text:span><text:span text:style-name="T1025"><text:s text:c="3"/>-<text:s/></text:span><text:span text:style-name="T1026">w formie oryginału lub kopii potwierdzonej „za zgodność z oryginałem” przez Wykonawcę;</text:span></text:p>
      <text:p text:style-name="P1027"><text:span text:style-name="T1028">- złożenia<text:s/></text:span><text:span text:style-name="T1029">informacji o osobach umocowanych do zawarcia umowy</text:span><text:span text:style-name="T1030"><text:s/>i jeżeli taka konieczność zaistnieje - złożenia ich pełnomocni</text:span><text:span text:style-name="T1031">ctw w formie oryginału lub kopii poświadczonej za zgodność z oryginałem przez notariusza;</text:span></text:p>
      <text:p text:style-name="P1032"><text:span text:style-name="T1033">- złożenia</text:span><text:span text:style-name="T1034"><text:s/>umowy regulującej współpracę Wykonawców</text:span><text:span text:style-name="T1035"><text:s/>wspólnie ubiegających się o udzielenie zamówienia (o ile dotyczy).</text:span></text:p>
      <text:p text:style-name="P1036">5.Termin i miejsce podpisania umowy:</text:p>
      <text:p text:style-name="P1037"><text:span text:style-name="T1038">Zamawiający wskaże termin i miejsce podpisania umowy z Wykonawcą, którego oferta zostanie uznana za najkorzystniejszą, w piśmie zawierającym informacje, o których mowa <text:s text:c="2"/>w pkt 1.</text:span></text:p>
      <text:p text:style-name="P1039"/>
      <text:p text:style-name="P1040"><text:span text:style-name="T1041">6.Umowa zostanie zawarta na warunkach określonych w<text:s/></text:span><text:span text:style-name="T1042">Dodatku Nr 3 do SIWZ</text:span><text:span text:style-name="T1043">.</text:span></text:p>
      <text:p text:style-name="P1044"/>
      <text:p text:style-name="P1045">§15</text:p>
      <text:p text:style-name="P1046"><text:span text:style-name="T1047">Ogólne warunki umowy</text:span></text:p>
      <text:p text:style-name="P1048"><text:span text:style-name="T1049">Istotne dla stron postanowienia zawarte są we wzorze umowy, który stanowi<text:s/></text:span><text:span text:style-name="T1050">Dodatku Nr <text:s/>3 do SIWZ.</text:span></text:p>
      <text:p text:style-name="P1051"><text:span text:style-name="T1052">Zamawiający nie dopuszcza zmiany postanowień umowy w stosunku do treści oferty, na podstawie której dokonano wyboru Wykonawcy.</text:span></text:p>
      <text:p text:style-name="P1053">§16</text:p>
      <text:p text:style-name="P1054"><text:span text:style-name="T1055">Pou</text:span><text:span text:style-name="T1056">czenie o środkach ochrony prawnej przysługujących Wykonawcy w toku postępowania o udzielenie zamówienia</text:span></text:p>
      <text:list text:style-name="WW8Num7">
        <text:list-item text:start-value="1">
          <text:p text:style-name="P1057"><text:span text:style-name="T1058">Odwołanie przysługuje wyłącznie wobec niezgodnej z przepisami ustawy czynności Zamawiającego podjętej w postępowaniu o udzielenie zamówienia lub zaniech</text:span><text:span text:style-name="T1059">ania czynności, do której Zamawiający zobowiązany jest na podstawie ustawy.</text:span></text:p>
        </text:list-item>
      </text:list>
      <text:list text:style-name="WW8Num7" text:continue-numbering="true">
        <text:list-item>
          <text:p text:style-name="P1060"><text:span text:style-name="T1061">Odwołanie powinno wskazywać czynność lub zaniechanie czynności Zamawiającego, której zarzuca się niezgodność z przepisami ustawy, zawierać zwięzłe przedstawienie<text:s/></text:span><text:soft-page-break/><text:span text:style-name="T1062">zarzutów, określać</text:span><text:span text:style-name="T1063"><text:s/>żądanie oraz wskazywać okoliczności faktyczne i prawne uzasadniające wniesienie odwołania.</text:span></text:p>
        </text:list-item>
        <text:list-item>
          <text:p text:style-name="P1064"><text:span text:style-name="T1065">Odwołanie wnosi się do Prezesa Izby w formie w postaci papierowej albo w postaci elektronicznej, opatrzone odpowiednio własnoręcznym podpisem albo kwalifikowanym po</text:span><text:span text:style-name="T1066">dpisem elektronicznym.</text:span></text:p>
        </text:list-item>
        <text:list-item>
          <text:p text:style-name="P1067"><text:span text:style-name="T1068">Odwołujący przesyła kopię odwołania Zamawiającemu przed upływem terminu do wniesienia odwołania w taki sposób, aby mógł on zapoznać się z jego treścią przed upływem tego terminu. Domniemywa się, iż Zamawiający mógł zapoznać się z <text:s text:c="2"/>t</text:span><text:span text:style-name="T1069">reścią odwołania przed upływem terminu do jego wniesienia, jeżeli przesłanie jego kopii nastąpiło przed upływem terminu do jego wniesienia przy użyciu środków komunikacji elektronicznej.</text:span></text:p>
        </text:list-item>
        <text:list-item>
          <text:p text:style-name="P1070"><text:span text:style-name="T1071">Odwołanie wnosi się w terminie 10 dni od dnia przesłania informacji o</text:span><text:span text:style-name="T1072"><text:s/>czynności Zamawiającego stanowiącej podstawę jego wniesienia – jeżeli zostały przesłane w sposób określony w art. 180 ust. 5 zdanie drugie albo w terminie 15 dni – jeżeli zostały przesłane w inny sposób – w przypadku, gdy wartość zamówienia jest równa lub</text:span><text:span text:style-name="T1073"><text:s/>przekracza kwoty określone w przepisach wydanych na podstawie art. 11 ust. 8.</text:span></text:p>
        </text:list-item>
        <text:list-item>
          <text:p text:style-name="P1074"><text:span text:style-name="T1075">Odwołanie wobec treści ogłoszenia o zamówieniu, a jeżeli postępowanie prowadzone jest w trybie przetargu nieograniczonego, także wobec postanowień specyfikacji istotnych warunkó</text:span><text:span text:style-name="T1076">w zamówienia wnosi się w terminie 10 dni od dnia publikacji ogłoszenia w Dzienniku Urzędowym Unii Europejskiej lub zamieszczenia specyfikacji istotnych warunków na stronie internetowej.</text:span></text:p>
        </text:list-item>
        <text:list-item>
          <text:p text:style-name="P1077"><text:span text:style-name="T1078">Odwołanie wobec czynności innych niż określone w ust. 5 i 6 wnosi się<text:s/></text:span><text:span text:style-name="T1079">w terminie 10 dni od dnia, w którym powzięto <text:s/>lub przy zachowaniu należytej staranności można było powziąć wiadomość o okolicznościach stanowiących podstawę jego wniesienia.</text:span></text:p>
        </text:list-item>
        <text:list-item>
          <text:p text:style-name="P1080"><text:span text:style-name="T1081">Jeżeli Zamawiający – mimo takiego obowiązku – nie przekazał Wykonawcy zawiadomieni</text:span><text:span text:style-name="T1082">a o wyborze najkorzystniejszej oferty, odwołanie wnosi się nie później niż <text:s/>w terminie:</text:span></text:p>
        </text:list-item>
      </text:list>
      <text:list text:style-name="WW8Num32">
        <text:list-item>
          <text:p text:style-name="P1083"><text:span text:style-name="T1084">30 dni od dnia publikacji w Dzienniku Urzędowym Unii Europejskiej ogłoszenia <text:s text:c="25"/>o udzieleniu zamówienia,</text:span></text:p>
        </text:list-item>
      </text:list>
      <text:list text:style-name="WW8Num32" text:continue-numbering="true">
        <text:list-item>
          <text:p text:style-name="P1085"><text:span text:style-name="T1086">6 miesięcy od dnia zawarcia umowy –<text:s/></text:span><text:span text:style-name="T1087">jeżeli Zamawiający nie opublikował <text:s text:c="21"/>w Dzienniku Urzędowym Unii Europejskiej ogłoszenia o udzieleniu zamówienia.</text:span></text:p>
        </text:list-item>
      </text:list>
      <text:list text:style-name="WW8Num7" text:continue-numbering="true">
        <text:list-item>
          <text:p text:style-name="P1088"><text:span text:style-name="T1089">W przypadku wniesienia odwołania wobec treści ogłoszenia o zamówieniu lub postanowień specyfikacji istotnych warunków zamówi</text:span><text:span text:style-name="T1090">enia Zamawiający może przedłużyć termin składania ofert.</text:span></text:p>
        </text:list-item>
        <text:list-item>
          <text:p text:style-name="P1091"><text:span text:style-name="T1092">W przypadku wniesienia odwołania po upływie terminu składania ofert bieg terminu związania ofertą ulega zawieszeniu do czasu ogłoszenia przez Izbę ogłoszenia.</text:span></text:p>
        </text:list-item>
        <text:list-item>
          <text:p text:style-name="P1093"><text:span text:style-name="T1094">Zamawiający przesyła niezwłocznie – nie<text:s/></text:span><text:span text:style-name="T1095">później niż w terminie 2 dni od dnia otrzymania, kopię odwołania innym wykonawcom uczestniczącym w postępowaniu o udzielenie zamówienia, a jeżeli odwołanie dotyczy treści ogłoszenia <text:s/>o zamówieniu lub postanowień specyfikacji istotnych warunków zamówienia,<text:s/></text:span><text:span text:style-name="T1096">zamieszcza ją również na stronie internetowej, na której jest zamieszczone ogłoszenie o zamówieniu lub jest udostępniona specyfikacja , wzywając Wykonawców do przystąpienia do postępowania odwoławczego.</text:span></text:p>
        </text:list-item>
        <text:list-item>
          <text:p text:style-name="P1097"><text:span text:style-name="T1098">Wykonawca może zgłosić przystąpienie do<text:s/></text:span><text:span text:style-name="T1099">postępowania odwoławczego w terminie 3 dni od dnia otrzymania kopii odwołania, wskazując stronę, do której przystępuje <text:s/>i interes w uzyskaniu rozstrzygnięcia na korzyść strony, do której przystępuje. Zgłoszenie przystąpienia doręcza się Prezesowi Izby w po</text:span><text:span text:style-name="T1100">staci papierowej albo elektronicznej opatrzonej kwalifikowalnym podpisem elektronicznym, a jego kopię przesyła się Zamawiającemu oraz Wykonawcy wnoszącemu odwołanie.</text:span></text:p>
        </text:list-item>
        <text:list-item>
          <text:p text:style-name="P1101"><text:span text:style-name="T1102">Wykonawcy, którzy przystąpili do postępowania odwoławczego, stają się uczestnikami postępo</text:span><text:span text:style-name="T1103">wania odwoławczego, jeżeli mają interes w tym, aby odwołanie zostało rozstrzygnięte na korzyść jednej ze stron.</text:span></text:p>
        </text:list-item>
        <text:list-item>
          <text:p text:style-name="P1104"><text:span text:style-name="T1105">Zamawiający lub odwołujący może zgłosić opozycję przeciw przystąpieniu innego Wykonawcy nie później niż do czasu otwarcia rozprawy. Izba uwzględ</text:span><text:span text:style-name="T1106">nia opozycję, jeżeli zgłaszający opozycję uprawdopodobni, że Wykonawca nie ma interesu <text:s/>w uzyskaniu rozstrzygnięcia na korzyść strony, do której przystąpił; w przeciwnym razie Izba oddala opozycję. Postanowienie o uwzględnieniu albo oddaleniu opozycji nie<text:s/></text:span><text:span text:style-name="T1107">przysługuje skarga.</text:span></text:p>
        </text:list-item>
        <text:list-item>
          <text:p text:style-name="P1108"><text:span text:style-name="T1109">Czynności uczestnika postępowania nie mogą pozostać w sprzeczności <text:s text:c="35"/>z czynnościami i oświadczeniami strony, do której przystąpił, z zastrzeżeniem zgłoszenia sprzeciwu, o którym mowa w art. 186 ust. 3 Pz</text:span><text:span text:style-name="T1110">p przez uczestnika, który przystąpił do postępowania po stronie Zamawiającego.</text:span></text:p>
        </text:list-item>
        <text:list-item>
          <text:p text:style-name="P1111"><text:span text:style-name="T1112">Odwołujący oraz Wykonawca wezwany na podstawie art. 185 ust. 1 Pzp nie mogą następnie korzystać ze środków ochrony prawnej wobec czynności Zamawiającego wykonanych zgodnie z wyr</text:span><text:span text:style-name="T1113">okiem Izby lub sądu na podstawie art. 186 ust. 2 i 3 Pzp.</text:span></text:p>
        </text:list-item>
        <text:list-item>
          <text:p text:style-name="P1114"><text:span text:style-name="T1115">Jeśli koniec terminu do wykonania czynności przypada na sobotę lub dzień ustawowo wolny od pracy, termin upływa dnia następnego po dniu lub dniach wolnych od pracy.</text:span></text:p>
        </text:list-item>
        <text:list-item>
          <text:p text:style-name="P1116"><text:span text:style-name="T1117">Szczegółowe regulacje w zakresie<text:s/></text:span><text:span text:style-name="T1118">przysługujących środków ochrony prawnej zawartej są w Dziale VI – Środki ochrony prawnej, <text:s/>ustawy z dnia 29 stycznia 2004 roku Prawo zamówień publicznych.</text:span></text:p>
        </text:list-item>
      </text:list>
      <text:p text:style-name="P1119">§17</text:p>
      <text:p text:style-name="P1120"><text:span text:style-name="T1121">Wyjaśnienia i modyfikacje SIWZ, komunikacja z Zamawiającym</text:span></text:p>
      <text:list text:style-name="WW8Num37">
        <text:list-item text:start-value="1">
          <text:p text:style-name="P1122"><text:span text:style-name="T1123">Wykonawca może zwrócić się do Zamawiaj</text:span><text:span text:style-name="T1124">ącego o wyjaśnienie treści specyfikacji istotnych warunków zamówienia. Zamawiający jest obowiązany udzielić wyjaśnień<text:s/></text:span><text:soft-page-break/><text:span text:style-name="T1125">niezwłocznie, jednak nie później niż na 6</text:span><text:span text:style-name="T1126"><text:s/></text:span><text:span text:style-name="T1127">dni przed upływem terminu składania ofert pod warunkiem, że wniosek o wyjaśnienie treści specyfi</text:span><text:span text:style-name="T1128">kacji istotnych warunków zamówienia wpłynął do Zamawiającego nie później niż do końca dnia, w którym upływa połowa wyznaczonego terminu składania ofert.</text:span></text:p>
        </text:list-item>
      </text:list>
      <text:list text:style-name="WW8Num37" text:continue-numbering="true">
        <text:list-item>
          <text:p text:style-name="P1129"><text:span text:style-name="T1130">Jeżeli wniosek o wyjaśnienie treści specyfikacji istotnych warunków zamówienia wpłynął po upływie termi</text:span><text:span text:style-name="T1131">nu składania wniosku, o którym mowa w ust. 1 lub dotyczy udzielonych wyjaśnień, Zamawiający może udzielić wyjaśnień albo pozostawić wniosek bez rozpoznania.</text:span></text:p>
        </text:list-item>
        <text:list-item>
          <text:p text:style-name="P1132"><text:span text:style-name="T1133">Przedłużenie terminu składania ofert nie wpływa na bieg terminu składania wniosku, <text:s/>o którym mowa w</text:span><text:span text:style-name="T1134"><text:s/>ust. 1.</text:span></text:p>
        </text:list-item>
        <text:list-item>
          <text:p text:style-name="P1135"><text:span text:style-name="T1136">Treść zapytań wraz z wyjaśnieniami Zamawiający przekaże Wykonawcom, którym przekazał specyfikację istotnych warunków zamówienia, bez ujawniania źródła zapytania, a jeżeli specyfikacja jest udostępniana na stronie internetowej zamieszcza na tej str</text:span><text:span text:style-name="T1137">onie.</text:span></text:p>
        </text:list-item>
        <text:list-item>
          <text:p text:style-name="P1138"><text:span text:style-name="T1139">Zamawiający nie zamierza zwoływać zebrania wszystkich Wykonawców w celu wyjaśnienia wątpliwości dotyczących treści specyfikacji istotnych warunków zamówienia.</text:span></text:p>
        </text:list-item>
        <text:list-item>
          <text:p text:style-name="P1140"><text:span text:style-name="T1141">W uzasadnionych przypadkach Zamawiający może przed upływem terminu składania ofert zmienić<text:s/></text:span><text:span text:style-name="T1142">treść specyfikacji istotnych warunków zamówienia. Dokonaną zmianę specyfikacji Zamawiający udostępnia na stronie internetowej, chyba że specyfikacja nie podlega udostępnieniu na stronie internetowej. Jeżeli Zamawiający nie może udostępnić specyfikacji isto</text:span><text:span text:style-name="T1143">tnych warunków zamówienia, na stronie internetowej z powodu jednej z okoliczności, o których mowa w art. 10c ust. 1 Pzp, przekazuje ją w inny sposób, określony w ogłoszeniu.</text:span></text:p>
        </text:list-item>
        <text:list-item>
          <text:p text:style-name="P1144"><text:span text:style-name="T1145">Zamawiający przedłuży termin składania ofert jeżeli w wyniku zmiany treści specyfi</text:span><text:span text:style-name="T1146">kacji istotnych warunków zamówienia nieprowadzącej do zmiany treści ogłoszenia o zamówieniu niezbędny jest dodatkowy czas na wprowadzenie zmian w ofertach. Zamawiający poinformuje o tym Wykonawców, którym przekazano specyfikację istotnych warunków zamówien</text:span><text:span text:style-name="T1147">ia, a jeżeli specyfikacja jest udostępniana na stronie internetowej, zamieści ją na tej stronie.</text:span><text:span text:style-name="T1148"><text:s/>W postępowaniu o udzielenie zamówienia komunikacja między Zamawiającym a Wykonawcami odbywa się przy użyciu miniPortalu<text:s/></text:span><text:a xlink:href="https://miniportal.uzp.gov.pl/" office:target-frame-name="_top" xlink:show="replace"><text:span text:style-name="T1149">https://miniportal.uzp.gov.pl/</text:span></text:a><text:span text:style-name="T1150">, ePUAPu<text:s/></text:span><text:a xlink:href="https://epuap.gov.pl/wps/portal" office:target-frame-name="_top" xlink:show="replace"><text:span text:style-name="T1151">https://epuap.gov.pl/wps/portal</text:span></text:a><text:span text:style-name="T1152">, w szczególności składanie oświadczeń, wniosków, zawiadomień oraz przekazywanie informacji odbywa się<text:s/></text:span><text:span text:style-name="T1153">elektronicznie za pośrednictwem<text:s/></text:span><text:span text:style-name="T1154">dedykowanego formularza dostępnego <text:s text:c="2"/>na ePUAP oraz udostępnionego przez miniPortal (Formularz do komunikacji).</text:span><text:span text:style-name="T1155"><text:s/></text:span><text:span text:style-name="T1156">We wszelkiej korespondencji związanej z niniejszym postępowaniem Zamawiający i Wykonawcy posługują się numerem og</text:span><text:span text:style-name="T1157">łoszenia (TED lub ID postępowania).</text:span></text:p>
        </text:list-item>
        <text:list-item>
          <text:p text:style-name="P1158"><text:span text:style-name="T1159">Zamawiający może również komunikować się z Wykonawcami za pomocą poczty elektronicznej, e-mail:<text:s/></text:span><text:a xlink:href="mailto:zamówienia@ubz.pl" office:target-frame-name="_top" xlink:show="replace"><text:span text:style-name="T1160">zamówienia@ubz.pl</text:span></text:a></text:p>
        </text:list-item>
        <text:list-item>
          <text:p text:style-name="P1161"><text:span text:style-name="T1162">Dokumenty elektroniczne, oświadczenia lub elektroniczne kopie do</text:span><text:span text:style-name="T1163">kumentów <text:s text:c="26"/>lub oświadczeń <text:s/>składane są przez Wykonawcę za pośrednictwem<text:s/></text:span><text:span text:style-name="T1164">Formularza <text:s text:c="24"/>do komunikacji</text:span><text:span text:style-name="T1165"><text:s/>jako załączniki. Zamawiający dopuszcza również możliwość składania dokumentów elektronicznych, oświadczeń lub<text:s/></text:span><text:span text:style-name="T1166">elektronicznych kopii dokumentów <text:s text:c="2"/>lub oświadczeń za pomocą poczty elektronicznej, na wskazany<text:s/></text:span><text:span text:style-name="T1167">w ust. 2 adre</text:span><text:span text:style-name="T1168">s e-mail. Sposób sporządzenia dokumentów elektronicznych, oświadczeń lub elektronicznych kopii dokumentów lub oświadczeń musi być zgodny <text:s/>z wymagani</text:span><text:span text:style-name="T1169">ami określonymi w<text:s/></text:span><text:soft-page-break/><text:span text:style-name="T1170">rozporządzeniu Prezesa Rady Ministrów z dnia 27 czerwca 2017 r.<text:s/></text:span><text:span text:style-name="T1171">w sprawie użycia środków komunikacji elektronicznej <text:s/>w postępowaniu o udzielenie zamówienia publicznego oraz udostępniania <text:s/>i przechowywania dokumentów elektronicznyc</text:span><text:span text:style-name="T1172">h<text:s/></text:span><text:span text:style-name="T1173">oraz r</text:span><text:span text:style-name="T1174">ozporządzeniu Ministra Rozwoju z dnia 26 lipca 2016r.<text:s/></text:span><text:span text:style-name="T1175">w sprawie rodzajów dokumentów, jakich może żądać Zamawiający od Wykonawcy w postępowaniu o udzielenie zamówienia.</text:span></text:p>
        </text:list-item>
        <text:list-item>
          <text:p text:style-name="P1176"><text:span text:style-name="T1177">Wykonawca zamierzający wziąć udział w postępowaniu o udzielenie zamówienia publicznego,<text:s/></text:span><text:span text:style-name="T1178">musi posiadać konto na ePUAP. Wykonawca posiadający konto na ePUAP ma dostęp do formularzy:</text:span><text:span text:style-name="T1179"><text:s/></text:span><text:span text:style-name="T1180">złożenia, zmiany, wycofania oferty lub wniosku oraz do formularza do komunikacji.</text:span></text:p>
        </text:list-item>
        <text:list-item>
          <text:p text:style-name="P1181"><text:span text:style-name="T1182">Wymagania techniczne i organizacyjne wysyłania i odbierania dokumentów<text:s/></text:span><text:span text:style-name="T1183">elektronicznych, elektronicznych kopii dokumentów i oświadczeń oraz informacji przekazywanych przy ich użyciu opisane zostały w<text:s/></text:span><text:span text:style-name="T1184">Regulaminie korzystania <text:s text:c="24"/>z miniPortalu oraz Regulaminie ePUAP</text:span><text:span text:style-name="T1185">.</text:span></text:p>
        </text:list-item>
        <text:list-item>
          <text:p text:style-name="P1186"><text:span text:style-name="T1187">Maksymalny rozmiar plików przesyłanych za<text:s/></text:span><text:span text:style-name="T1188">pośrednictwem dedykowanych formularzy do: złożenia, zmiany, wycofania oferty lub wniosku oraz do komunikacji wynosi 150 MB.</text:span></text:p>
        </text:list-item>
        <text:list-item>
          <text:p text:style-name="P1189"><text:span text:style-name="T1190">Za datę przekazania oferty, wniosków, zawiadomień, dokumentów elektronicznych, oświadczeń lub elektronicznych kopii dokumentów lub o</text:span><text:span text:style-name="T1191">świadczeń oraz innych informacji przyjmuje się datę ich przekazania na ePUAP.</text:span></text:p>
        </text:list-item>
        <text:list-item>
          <text:p text:style-name="P1192"><text:span text:style-name="T1193">Identyfikator postępowania i klucz publiczny dla danego postępowania o udzielenie zamówienia dostępne są na<text:s/></text:span><text:span text:style-name="T1194">Liście wszystkich postępowań</text:span><text:span text:style-name="T1195"><text:s/>na miniPortalu oraz stanowi<text:s/></text:span><text:span text:style-name="T1196">Dodatek nr 9<text:s/></text:span><text:span text:style-name="T1197">do SIWZ</text:span><text:span text:style-name="T1198">.</text:span></text:p>
        </text:list-item>
        <text:list-item>
          <text:p text:style-name="P1199"><text:span text:style-name="T1200">Zamawiający wymaga, aby cała korespondencja dotycząca przedmiotowego postępowania prowadzona była w języku polskim.</text:span></text:p>
        </text:list-item>
      </text:list>
      <text:p text:style-name="P1201">§18</text:p>
      <text:p text:style-name="P1202"/>
      <text:p text:style-name="P1203"><text:span text:style-name="T1204">Pozostałe postanowienia</text:span></text:p>
      <text:list text:style-name="WW8Num21">
        <text:list-item text:start-value="1">
          <text:p text:style-name="P1205"><text:span text:style-name="T1206">Zamawiający dopuszcza składania ofert częściowych.</text:span></text:p>
        </text:list-item>
      </text:list>
      <text:list text:style-name="WW8Num21" text:continue-numbering="true">
        <text:list-item>
          <text:p text:style-name="P1207">Zamawiający nie przewiduje zawarcia umowy<text:s/>ramowej.</text:p>
        </text:list-item>
        <text:list-item>
          <text:p text:style-name="P1208">Zamawiający nie przewiduje udzielenia zamówień, o których mowa w art. 67 ust. 1 pkt 6 Pzp.</text:p>
        </text:list-item>
        <text:list-item>
          <text:p text:style-name="P1209"><text:span text:style-name="T1210">Zamawiający nie dopuszcza składania ofert wariantowych.</text:span></text:p>
        </text:list-item>
        <text:list-item>
          <text:p text:style-name="P1211"><text:span text:style-name="T1212">Zamawiający nie przewiduje przeprowadzenia aukcji elektronicznej.</text:span></text:p>
        </text:list-item>
        <text:list-item>
          <text:p text:style-name="P1213">Zamawiający nie przewiduje rozliczenia między Zamawiającym a Wykonawcą w walutach obcych.</text:p>
        </text:list-item>
        <text:list-item>
          <text:p text:style-name="P1214">Zamawiający nie przewiduje udzielania zaliczek.</text:p>
        </text:list-item>
        <text:list-item>
          <text:p text:style-name="P1215"><text:span text:style-name="T1216">Zamawiający nie przewiduje zwrotu kosztów udziału w postępowaniu.</text:span></text:p>
        </text:list-item>
      </text:list>
      <text:p text:style-name="P1217"><text:span text:style-name="T1218">§19</text:span></text:p>
      <text:soft-page-break/>
      <text:p text:style-name="P1219"><text:span text:style-name="T1220">Klauzula informacyjna</text:span></text:p>
      <text:list text:style-name="WW8Num28">
        <text:list-item text:start-value="1">
          <text:p text:style-name="P1221"><text:span text:style-name="T1222">Zgodnie z art. 13 ust. 1 i 2 rozporządzenia<text:s/></text:span><text:span text:style-name="T1223">Parlamentu Europejskiego i Rady (UE) 2016/679 z dnia 27 kwietnia 2016 r. w sprawie ochrony osób fizycznych w związku z przetwarzaniem danych osobowych i w sprawie swobodnego przepływu takich danych oraz uchylenia dyrektywy 95/46/WE (ogólne rozporządzenie o</text:span><text:span text:style-name="T1224"><text:s/>ochronie danych) (Dz. Urz. UE L 119 z 04.05.2016, str. 1), dalej „RODO”, informuję, że:</text:span></text:p>
        </text:list-item>
      </text:list>
      <text:list text:style-name="WW8Num35">
        <text:list-item text:start-value="1">
          <text:p text:style-name="P1225"><text:span text:style-name="T1226">administratorem Pani/Pana danych osobowych jest „Uzdrowisko Busko-Zdrój” S.A. <text:s/>ul. Gen. F. Rzewuskiego 1, 28-100 Busko-Zdrój<text:s/></text:span><text:span text:style-name="T1227">Tel: 41-370-32-25</text:span><text:span text:style-name="T1228">,<text:s/></text:span><text:span text:style-name="T1229">Fax: 41-378-41-54</text:span><text:bookmark-start text:name="cloak21479"/><text:bookmark-end text:name="cloak21479"/></text:p>
        </text:list-item>
      </text:list>
      <text:list text:style-name="WW8Num35" text:continue-numbering="true">
        <text:list-item>
          <text:p text:style-name="P1230"><text:span text:style-name="T1231">inspe</text:span><text:span text:style-name="T1232">ktorem ochrony danych osobowych w „Uzdrowisko Busko-Zdrój” S.A. jest Pan<text:s/></text:span><text:span text:style-name="T1233">Tomasz Paprocki, adres e-mail:<text:s/></text:span><text:a xlink:href="mailto:iod@ubz.pl" office:target-frame-name="_top" xlink:show="replace"><text:span text:style-name="T1234">iod@ubz.pl</text:span></text:a></text:p>
        </text:list-item>
      </text:list>
      <text:list text:style-name="WW8Num34" text:continue-numbering="true">
        <text:list-item>
          <text:p text:style-name="P1235"><text:span text:style-name="T1236">Pani/Pana dane osobowe przetwarzane będą na podstawie art. 6 ust. 1 lit. c</text:span><text:span text:style-name="T1237"><text:s/></text:span><text:span text:style-name="T1238">RODO w celu związanym z<text:s/></text:span><text:span text:style-name="T1239">postępowaniem o udzielenie zamówienia publicznego.</text:span></text:p>
        </text:list-item>
      </text:list>
      <text:list text:style-name="WW8Num35" text:continue-numbering="true">
        <text:list-item>
          <text:p text:style-name="P1240"><text:span text:style-name="T1241">prowadzonym w trybie przetargu nieograniczonego;</text:span></text:p>
        </text:list-item>
        <text:list-item>
          <text:p text:style-name="P1242"><text:span text:style-name="T1243">odbiorcami Pani/Pana danych osobowych będą osoby lub podmioty, którym udostępniona zostanie dokumentacja postępowania w oparciu o art. 8 oraz art. 96 ust. 3</text:span><text:span text:style-name="T1244"><text:s/>ustawy z dnia 29 stycznia 2004 r. – Prawo zamówień publicznych (Dz. U. z 2017 r. poz. 1579 i 2018), dalej „ustawa Pzp”;</text:span></text:p>
        </text:list-item>
        <text:list-item>
          <text:p text:style-name="P1245"><text:span text:style-name="T1246">Pani/Pana dane osobowe będą przechowywane, zgodnie z art. 97 ust. 1 ustawy Pzp, przez okres 4 lat od dnia zakończenia postępowania o ud</text:span><text:span text:style-name="T1247">zielenie zamówienia, a jeżeli czas trwania umowy przekracza 4 lata, okres przechowywania obejmuje cały czas trwania umowy;</text:span></text:p>
        </text:list-item>
        <text:list-item>
          <text:p text:style-name="P1248"><text:span text:style-name="T1249">obowiązek podania przez Panią/Pana danych osobowych bezpośrednio Pani/Pana dotyczących jest wymogiem ustawowym określonym w przepisac</text:span><text:span text:style-name="T1250">h ustawy Pzp, związanym z udziałem w postępowaniu o udzielenie zamówienia publicznego; konsekwencje niepodania określonych danych wynikają z ustawy Pzp;</text:span></text:p>
        </text:list-item>
        <text:list-item>
          <text:p text:style-name="P1251"><text:span text:style-name="T1252">w odniesieniu do Pani/Pana danych osobowych decyzje nie będą podejmowane <text:s text:c="2"/>w sposób zautomatyzowany, st</text:span><text:span text:style-name="T1253">osowanie do art. 22 RODO</text:span></text:p>
        </text:list-item>
        <text:list-item>
          <text:p text:style-name="P1254"><text:span text:style-name="T1255">posiada Pani/Pan:</text:span></text:p>
        </text:list-item>
      </text:list>
      <text:list text:style-name="WW8Num14">
        <text:list-item>
          <text:p text:style-name="P1256"><text:span text:style-name="T1257">na podstawie art. 15 RODO prawo dostępu do danych osobowych Pani/Pana dotyczących;</text:span></text:p>
        </text:list-item>
      </text:list>
      <text:list text:style-name="WW8Num14" text:continue-numbering="true">
        <text:list-item>
          <text:p text:style-name="P1258">na podstawie art. 16 RODO prawo do sprostowania Pani/Pana danych osobowych*;</text:p>
        </text:list-item>
        <text:list-item>
          <text:p text:style-name="P1259"><text:span text:style-name="T1260">na podstawie art. 18 RODO prawo żądania od<text:s/></text:span><text:span text:style-name="T1261">administratora ograniczenia przetwarzania danych osobowych z zastrzeżeniem przypadków, o których mowa w art. 18 ust. 2 RODO**;</text:span></text:p>
        </text:list-item>
        <text:list-item>
          <text:p text:style-name="P1262"><text:span text:style-name="T1263">prawo do wniesienia skargi do Prezesa Urzędu Ochrony Danych Osobowych, gdy uzna Pani/Pan, że przetwarzanie danych osobowych Pani/</text:span><text:span text:style-name="T1264">Pana dotyczących narusza przepisy RODO;</text:span></text:p>
        </text:list-item>
      </text:list>
      <text:list text:style-name="WW8Num30">
        <text:list-item text:start-value="9">
          <text:p text:style-name="P1265"><text:span text:style-name="T1266">nie przysługuje Pani/Panu:</text:span></text:p>
        </text:list-item>
      </text:list>
      <text:soft-page-break/>
      <text:list text:style-name="WW8Num18">
        <text:list-item>
          <text:p text:style-name="P1267"><text:span text:style-name="T1268">w związku z art. 17 ust. 3 lit. b, d lub e RODO prawo do usunięcia danych osobowych;</text:span></text:p>
        </text:list-item>
      </text:list>
      <text:list text:style-name="WW8Num18" text:continue-numbering="true">
        <text:list-item>
          <text:p text:style-name="P1269">prawo do przenoszenia danych osobowych, o którym mowa w art. 20 RODO;</text:p>
        </text:list-item>
        <text:list-item>
          <text:p text:style-name="P1270"><text:span text:style-name="T1271">na podstawie art. 21 RODO prawo sp</text:span><text:span text:style-name="T1272">rzeciwu, wobec przetwarzania danych osobowych, gdyż podstawą prawną przetwarzania Pani/Pana danych osobowych jest art. 6 ust. 1 lit. c RODO.</text:span></text:p>
        </text:list-item>
      </text:list>
      <text:p text:style-name="P1273"><text:span text:style-name="T1274">*<text:s/></text:span><text:span text:style-name="T1275">Wyjaśnienie:</text:span><text:span text:style-name="T1276"><text:s/>skorzystanie z prawa do sprostowania nie może skutkować zmianą wyniku postępowania o udzielenie zamó</text:span><text:span text:style-name="T1277">wienia publicznego ani zmianą postanowień umowy w zakresie niezgodnym z ustawą Pzp oraz nie może naruszać integralności protokołu oraz jego załączników.</text:span></text:p>
      <text:p text:style-name="P1278"><text:span text:style-name="T1279">**</text:span><text:span text:style-name="T1280">Wyjaśnienie:</text:span><text:span text:style-name="T1281"><text:s/>prawo do ograniczenia przetwarzania nie ma zastosowania w odniesieniu <text:s/>do przechowywania</text:span><text:span text:style-name="T1282">, w celu zapewnienia korzystania ze środków ochrony prawnej lub w celu ochrony praw innej osoby fizycznej lub prawnej, lub z uwagi na ważne względy interesu publicznego Unii Europejskiej lub państwa członkowskiego.</text:span></text:p>
      <text:list text:style-name="WW8Num11">
        <text:list-item text:start-value="2">
          <text:p text:style-name="P1283"><text:span text:style-name="T1284">Do obowiązków Wykonawcy należą m. in. obo</text:span><text:span text:style-name="T1285">wiązki wynikające z RODO, w szczególności obowiązek informacyjny przewidziany w art. 13 RODO względem osób fizycznych, których dane osobowe dotyczą i od których dane te wykonawca bezpośrednio pozyskał. Jednakże obowiązek informacyjny wynikający z art. 13 R</text:span><text:span text:style-name="T1286">ODO nie będzie miał zastosowania, gdy i w zakresie, w jakim osoba fizyczna, której dane dotyczą, dysponuje już tymi informacjami (vide: art. 13 ust. 4 RODO). Ponadto wykonawca będzie musiał wypełnić obowiązek informacyjny wynikający z art. 14 RODO względem</text:span><text:span text:style-name="T1287"><text:s/>osób fizycznych, których dane przekazuje Zamawiającemu i których dane pośrednio pozyskał, chyba że ma zastosowanie co najmniej jedno z wyłączeń, o których mowa w art. 14 ust. 5 RODO.</text:span></text:p>
        </text:list-item>
      </text:list>
      <text:p text:style-name="P1288"><text:span text:style-name="T1289">W związku z powyższym Wykonawca w formularzu ofertowym, stanowiącym Doda</text:span><text:span text:style-name="T1290">tek nr 1 do SIWZ, składa (o ile dotyczy) stosowne oświadczenie.</text:span></text:p>
      <text:p text:style-name="P1291"><text:span text:style-name="T1292">§20</text:span></text:p>
      <text:p text:style-name="P1293">Załączniki</text:p>
      <text:p text:style-name="P1294"><text:span text:style-name="T1295">Poniższe załączniki stanowią integralną część specyfikacji:</text:span></text:p>
      <text:p text:style-name="P1296">Dodatek <text:s/>Nr 1 – Formularz Ofertowy</text:p>
      <text:p text:style-name="P1297">Dodatek Nr 2 – JEDZ</text:p>
      <text:p text:style-name="P1298">Dodatek Nr 3 – wzór umowy</text:p>
      <text:soft-page-break/>
      <text:p text:style-name="P1299"><text:span text:style-name="T1300">Dodatek Nr 4 –<text:s/></text:span><text:span text:style-name="T1301">Oświadczenie o przynależności lub braku przynależności do tej samej grupy kapitałowej</text:span></text:p>
      <text:p text:style-name="P1302"><text:span text:style-name="T1303">Dodatek Nr 5 – Klucz publiczny</text:span></text:p>
      <text:p text:style-name="P1304"><text:span text:style-name="T1305">Dodatek Nr 6 – Oświadczenie Wykonawcy.</text:span></text:p>
      <text:p text:style-name="P1306"/>
      <text:p text:style-name="P1307"/>
      <text:p text:style-name="P1308"/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ystem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imesNewRoman, ''Yu Gothic''" svg:font-family="TimesNewRoman, ''Yu Gothic'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708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 style:line-height-at-least="0.0708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jk" style:display-name="cjk" style:family="paragraph" style:parent-style-name="Standard">
      <style:paragraph-properties fo:margin-top="0.1944in" fo:margin-bottom="0.0826in" style:line-height-at-least="0.0708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tl" style:display-name="ctl" style:family="paragraph" style:parent-style-name="Standard">
      <style:paragraph-properties fo:margin-top="0.1944in" fo:margin-bottom="0.0826in" style:line-height-at-least="0.0708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bottom="0in" style:line-height-at-least="0.0694in" fo:margin-left="0.5in">
        <style:tab-stops/>
      </style:paragraph-properties>
      <style:text-properties style:font-name="Arial" style:font-name-asian="Times New Roman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Liberation Sans" style:font-name-asian="Times New Roman" style:font-name-complex="Liberation Sans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margin-left="0.1298in" fo:text-indent="-0.1298in">
        <style:tab-stops/>
      </style:paragraph-properties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SimSun, 宋体" style:font-name-complex="Mangal" fo:font-size="12pt" style:font-size-asian="12pt" style:font-size-complex="10.5pt" style:language-complex="hi" style:country-complex="IN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1z1" style:display-name="WW8Num1z1" style:family="text">
      <style:text-properties style:font-name="Arial" style:font-name-asian="Times New Roman" style:font-name-complex="Calibri" fo:color="#00000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Times New Roman" style:font-name-complex="Cambria" fo:color="#000000" fo:font-size="12pt" style:font-size-asian="12pt" style:font-size-complex="12pt"/>
    </style:style>
    <style:style style:name="WW8Num2z1" style:display-name="WW8Num2z1" style:family="text">
      <style:text-properties style:font-name="Times New Roman" style:font-name-asian="Times New Roman" style:font-name-complex="Arial" fo:color="#00000A" fo:font-size="12pt" style:font-size-asian="12pt" style:font-size-complex="12pt" fo:background-color="#FFFFFF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mbria" style:font-name-asian="Times New Roman" style:font-name-complex="Symbol" style:font-weight-complex="bold" style:font-style-complex="italic" fo:font-size="12pt" style:font-size-asian="12pt" style:font-size-complex="12pt" fo:background-color="#FFFFFF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Symbol" fo:font-weight="bold" style:font-weight-asian="bold" style:font-weight-complex="bold" style:font-style-complex="italic" fo:font-size="12pt" style:font-size-asian="12pt" style:font-size-complex="12pt" fo:background-color="#FFFFFF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mbria" style:font-name-asian="OpenSymbol" style:font-name-complex="OpenSymbol" fo:font-weight="normal" style:font-weight-asian="normal" style:font-weight-complex="normal" fo:font-style="normal" style:font-style-asian="normal" style:font-style-complex="normal" fo:font-size="12pt" style:font-size-asian="12pt" style:font-size-complex="12pt" fo:background-color="#FFFFFF" fo:language="en" fo:country="US"/>
    </style:style>
    <style:style style:name="WW8Num6z0" style:display-name="WW8Num6z0" style:family="text">
      <style:text-properties style:font-name="Cambria" style:font-name-asian="Times New Roman" style:font-name-complex="Calibri" fo:font-weight="normal" style:font-weight-asian="normal" style:font-weight-complex="bold" fo:font-style="normal" style:font-style-asian="normal" fo:color="#00000A" fo:font-size="12pt" style:font-size-asian="12pt" style:font-size-complex="12pt" fo:background-color="#FFFFFF"/>
    </style:style>
    <style:style style:name="WW8Num7z0" style:display-name="WW8Num7z0" style:family="text">
      <style:text-properties style:font-name="Arial" style:font-name-asian="Times New Roman" style:font-name-complex="Cambria" fo:font-weight="normal" style:font-weight-asian="normal" style:font-weight-complex="bold" fo:font-style="normal" style:font-style-asian="normal" fo:color="#00000A" fo:font-size="12pt" style:font-size-asian="12pt" style:font-size-complex="12pt" fo:background-color="#00FFFF"/>
    </style:style>
    <style:style style:name="WW8Num8z0" style:display-name="WW8Num8z0" style:family="text">
      <style:text-properties style:font-name="Arial" style:font-name-asian="Times New Roman" style:font-name-complex="Arial" style:font-weight-complex="bold" style:letter-kerning="true"/>
    </style:style>
    <style:style style:name="WW8Num9z0" style:display-name="WW8Num9z0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WW8Num11z0" style:display-name="WW8Num11z0" style:family="text">
      <style:text-properties style:font-name="Cambria" style:font-name-asian="Times New Roman" style:font-name-complex="Cambria" fo:color="#0070C0" fo:letter-spacing="-0.0013in" fo:font-size="11pt" style:font-size-asian="11pt" style:font-size-complex="11pt" fo:background-color="#FFFFFF"/>
    </style:style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3z0" style:display-name="WW8Num13z0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WW8Num13z1" style:display-name="WW8Num13z1" style:family="text"/>
    <style:style style:name="WW8Num14z0" style:display-name="WW8Num14z0" style:family="text">
      <style:text-properties style:font-name="Cambria" style:font-name-asian="Times New Roman" style:font-name-complex="Cambria" fo:font-weight="normal" style:font-weight-asian="normal" style:font-weight-complex="bold" fo:font-style="normal" style:font-style-asian="normal" fo:color="#0070C0" fo:font-size="11pt" style:font-size-asian="11pt" style:font-size-complex="11pt" fo:background-color="#FFFFFF"/>
    </style:style>
    <style:style style:name="WW8Num15z0" style:display-name="WW8Num15z0" style:family="text">
      <style:text-properties style:font-name="Symbol" style:font-name-asian="Times New Roman" style:font-name-complex="Symbol" fo:font-size="12pt" style:font-size-asian="12pt" style:font-size-complex="12pt" fo:background-color="#FFFFFF"/>
    </style:style>
    <style:style style:name="WW8Num16z0" style:display-name="WW8Num16z0" style:family="text">
      <style:text-properties style:font-name="Arial" style:font-name-asian="Times New Roman" style:font-name-complex="Arial" style:font-weight-complex="bold" fo:color="#333333" style:letter-kerning="true" fo:font-size="12pt" style:font-size-asian="12pt" style:font-size-complex="12pt" fo:background-color="#FFFFFF"/>
    </style:style>
    <style:style style:name="WW8Num17z0" style:display-name="WW8Num17z0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WW8Num18z0" style:display-name="WW8Num18z0" style:family="text">
      <style:text-properties style:font-name="Times New Roman" style:font-name-asian="Times New Roman" style:font-name-complex="Arial" style:text-position="super 66.6%" fo:font-size="12pt" style:font-size-asian="12pt" style:font-size-complex="12pt" fo:background-color="#FFFFFF"/>
    </style:style>
    <style:style style:name="WW8Num19z0" style:display-name="WW8Num19z0" style:family="text">
      <style:text-properties style:font-name="Arial" style:font-name-asian="Times New Roman" style:font-name-complex="Arial" fo:font-weight="normal" style:font-weight-asian="normal" style:font-weight-complex="bold" fo:color="#000000" fo:font-size="11pt" style:font-size-asian="11pt" style:font-size-complex="11pt" fo:background-color="#FFFFFF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 fo:background-color="#FFFFFF"/>
    </style:style>
    <style:style style:name="WW8Num21z0" style:display-name="WW8Num21z0" style:family="text">
      <style:text-properties style:font-name="Symbol" style:font-name-asian="Times New Roman" style:font-name-complex="Symbol" fo:font-weight="bold" style:font-weight-asian="bold" style:font-weight-complex="bold" fo:font-size="12pt" style:font-size-asian="12pt" style:font-size-complex="12pt" fo:background-color="#FFFFFF"/>
    </style:style>
    <style:style style:name="WW8Num22z0" style:display-name="WW8Num22z0" style:family="text">
      <style:text-properties style:font-name="Arial" style:font-name-asian="Times New Roman" style:font-name-complex="Arial" fo:font-weight="normal" style:font-weight-asian="normal" style:font-style-complex="italic"/>
    </style:style>
    <style:style style:name="WW8Num23z0" style:display-name="WW8Num23z0" style:family="text">
      <style:text-properties style:font-name="Symbol" style:font-name-asian="Times New Roman" style:font-name-complex="Symbol" fo:color="#000000" fo:font-size="12pt" style:font-size-asian="12pt" style:font-size-complex="12pt" fo:background-color="#FFFFFF"/>
    </style:style>
    <style:style style:name="WW8Num24z0" style:display-name="WW8Num24z0" style:family="text">
      <style:text-properties style:font-name="Arial" style:font-name-asian="Times New Roman" style:font-name-complex="Arial" fo:font-size="12pt" style:font-size-asian="12pt" style:font-size-complex="12pt" fo:background-color="#FFFFFF"/>
    </style:style>
    <style:style style:name="WW8Num25z0" style:display-name="WW8Num25z0" style:family="text"/>
    <style:style style:name="WW8Num26z0" style:display-name="WW8Num26z0" style:family="text">
      <style:text-properties style:font-name="Symbol" style:font-name-asian="Times New Roman" style:font-name-complex="Symbol" fo:font-weight="bold" style:font-weight-asian="bold" style:font-weight-complex="bold" fo:font-size="12pt" style:font-size-asian="12pt" style:font-size-complex="12pt" fo:background-color="#FFFFFF"/>
    </style:style>
    <style:style style:name="WW8Num27z0" style:display-name="WW8Num27z0" style:family="text">
      <style:text-properties style:font-name="Cambria" style:font-name-asian="Times New Roman" style:font-name-complex="Times New Roman" fo:font-weight="bold" style:font-weight-asian="bold" style:font-weight-complex="bold" style:font-style-complex="italic" fo:color="#000000" fo:letter-spacing="-0.0027in" style:letter-kerning="true" fo:font-size="12pt" style:font-size-asian="12pt" style:font-size-complex="12pt" fo:background-color="#FFFFFF"/>
    </style:style>
    <style:style style:name="WW8Num28z0" style:display-name="WW8Num28z0" style:family="text">
      <style:text-properties style:font-name="Arial" style:font-name-asian="Times New Roman" style:font-name-complex="Arial" fo:font-size="12pt" style:font-size-asian="12pt" style:font-size-complex="12pt" fo:background-color="#FFFFFF"/>
    </style:style>
    <style:style style:name="WW8Num29z0" style:display-name="WW8Num29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WW8Num30z0" style:display-name="WW8Num30z0" style:family="text">
      <style:text-properties style:font-name="Arial" style:font-name-asian="Times New Roman" style:font-name-complex="Arial" fo:font-size="12pt" style:font-size-asian="12pt" style:font-size-complex="12pt" fo:background-color="#FFFFFF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color="#000000" fo:letter-spacing="-0.0013in" fo:font-size="11pt" style:font-size-asian="11pt" style:font-size-complex="11pt"/>
    </style:style>
    <style:style style:name="WW8Num32z0" style:display-name="WW8Num32z0" style:family="text">
      <style:text-properties style:font-name="Symbol" style:font-name-asian="Times New Roman" style:font-name-complex="Symbol" fo:font-size="12pt" style:font-size-asian="12pt" style:font-size-complex="12pt"/>
    </style:style>
    <style:style style:name="WW8Num33z0" style:display-name="WW8Num33z0" style:family="text">
      <style:text-properties style:font-name="Wingdings" style:font-name-asian="Times New Roman" style:font-name-complex="Wingdings"/>
    </style:style>
    <style:style style:name="WW8Num34z0" style:display-name="WW8Num34z0" style:family="text">
      <style:text-properties style:font-name="Arial" style:font-name-asian="Times New Roman" style:font-name-complex="Arial" style:font-weight-complex="bold" fo:color="#FF0000" fo:font-size="12pt" style:font-size-asian="12pt" style:font-size-complex="12pt" fo:background-color="#FFFFFF"/>
    </style:style>
    <style:style style:name="WW8Num34z1" style:display-name="WW8Num34z1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fo:background-color="#FFFFFF"/>
    </style:style>
    <style:style style:name="WW8Num35z0" style:display-name="WW8Num35z0" style:family="text">
      <style:text-properties style:font-name="Arial" style:font-name-asian="Times New Roman" style:font-name-complex="Arial" style:font-weight-complex="bold" fo:color="#000000" style:letter-kerning="true" fo:font-size="12pt" style:font-size-asian="12pt" style:font-size-complex="12pt" fo:background-color="#FFFFFF"/>
    </style:style>
    <style:style style:name="WW8Num36z0" style:display-name="WW8Num36z0" style:family="text">
      <style:text-properties style:font-name="Arial" style:font-name-asian="Times New Roman" style:font-name-complex="Arial" style:font-weight-complex="bold" fo:color="#000000" style:letter-kerning="true"/>
    </style:style>
    <style:style style:name="WW8Num37z0" style:display-name="WW8Num37z0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8Num38z0" style:display-name="WW8Num38z0" style:family="text">
      <style:text-properties style:font-name="Wingdings" style:font-name-asian="Times New Roman" style:font-name-complex="Wingdings" fo:font-weight="bold" style:font-weight-asian="bold" style:font-weight-complex="bold" fo:font-size="12pt" style:font-size-asian="12pt" style:font-size-complex="12pt" fo:background-color="#FFFFFF"/>
    </style:style>
    <style:style style:name="WW8Num39z0" style:display-name="WW8Num39z0" style:family="text">
      <style:text-properties style:font-name="Cambria" style:font-name-asian="Times New Roman" style:font-name-complex="Cambria" fo:font-weight="bold" style:font-weight-asian="bold" style:font-weight-complex="bold" fo:color="#0070C0" fo:letter-spacing="-0.0013in" fo:font-size="11pt" style:font-size-asian="11pt" style:font-size-complex="11pt" fo:background-color="#FFFFFF" style:text-underline-type="none" style:text-underline-color="font-color"/>
    </style:style>
    <style:style style:name="WW8Num40z0" style:display-name="WW8Num40z0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style:style style:name="WW8Num41z0" style:display-name="WW8Num41z0" style:family="text">
      <style:text-properties style:font-name="Aria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style:style style:name="WW8Num42z0" style:display-name="WW8Num42z0" style:family="text">
      <style:text-properties style:font-name="Arial" style:font-name-asian="Times New Roman" style:font-name-complex="Ari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/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Ari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Times New Roman" style:font-name-complex="Aria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Arial" style:font-name-asian="Times New Roman" style:font-name-complex="Arial" fo:font-weight="normal" style:font-weight-asian="normal" style:font-weight-complex="normal" style:font-style-complex="italic" fo:letter-spacing="-0.0027in" fo:font-size="11pt" style:font-size-asian="11pt" style:font-size-complex="11pt" fo:background-color="#FFFFFF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Symbol" style:font-name-complex="Symbol"/>
    </style:style>
    <style:style style:name="WW8Num49z0" style:display-name="WW8Num49z0" style:family="text">
      <style:text-properties style:font-name="Arial" style:font-name-asian="Times New Roman" style:font-name-complex="Arial" fo:font-weight="bold" style:font-weight-asian="bold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-asian="Times New Roman" style:font-name-complex="Ari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5" style:display-name="WW8Num18z5" style:family="text"/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>
      <style:text-properties style:font-name="Symbol" style:font-name-complex="Symbol"/>
    </style:style>
    <style:style style:name="WW8Num48z7" style:display-name="WW8Num48z7" style:family="text">
      <style:text-properties style:font-name="Courier New" style:font-name-complex="Courier New"/>
    </style:style>
    <style:style style:name="WW8Num48z8" style:display-name="WW8Num48z8" style:family="text">
      <style:text-properties style:font-name="Marlett" style:font-name-complex="Marlett"/>
    </style:style>
    <style:style style:name="WW8Num51z0" style:display-name="WW8Num51z0" style:family="text">
      <style:text-properties style:font-name-complex="Aria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3z0" style:display-name="WW8Num53z0" style:family="text">
      <style:text-properties style:font-name="Arial" style:font-name-asian="Times New Roman" style:font-name-complex="Arial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5" style:display-name="WW8Num21z5" style:family="text">
      <style:text-properties style:font-name="Wingdings" style:font-name-complex="Wingdings"/>
    </style:style>
    <style:style style:name="WW8Num55z0" style:display-name="WW8Num55z0" style:family="text">
      <style:text-properties style:font-name="Arial" style:font-name-asian="Times New Roman" style:font-name-complex="Arial"/>
    </style:style>
    <style:style style:name="WW8Num56z0" style:display-name="WW8Num56z0" style:family="text">
      <style:text-properties style:font-name="Arial" style:font-name-asian="Times New Roman" style:font-name-complex="Arial" fo:background-color="#FFFFFF"/>
    </style:style>
    <style:style style:name="WW8Num57z0" style:display-name="WW8Num57z0" style:family="text">
      <style:text-properties style:font-name="Arial" style:font-name-asian="Times New Roman" style:font-name-complex="Arial" fo:background-color="#FFFFFF"/>
    </style:style>
    <style:style style:name="WW8Num58z0" style:display-name="WW8Num58z0" style:family="text">
      <style:text-properties style:font-name="Symbol" style:font-name-complex="Symbol"/>
    </style:style>
    <style:style style:name="WW8Num59z0" style:display-name="WW8Num59z0" style:family="text"/>
    <style:style style:name="WW8Num60z0" style:display-name="WW8Num60z0" style:family="text">
      <style:text-properties style:font-name="Arial" style:font-name-asian="Times New Roman" style:font-name-complex="Arial"/>
    </style:style>
    <style:style style:name="WW8Num60z1" style:display-name="WW8Num60z1" style:family="text"/>
    <style:style style:name="WW8Num60z2" style:display-name="WW8Num60z2" style:family="text">
      <style:text-properties style:font-name-complex="Arial"/>
    </style:style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>
      <style:text-properties style:font-name-complex="Arial"/>
    </style:style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Times New Roman" style:font-name-complex="Arial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ambria" style:font-name-complex="Calibri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-asian="Calibri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4" style:display-name="WW8Num18z4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fo:font-size="11pt" style:font-size-asian="11pt" style:font-size-complex="11pt"/>
    </style:style>
    <style:style style:name="WW8Num29z2" style:display-name="WW8Num29z2" style:family="text">
      <style:text-properties style:font-name="Cambria" style:font-name-complex="Cambria" fo:font-weight="bold" style:font-weight-asian="bold" style:font-weight-complex="bold" style:font-style-complex="italic" fo:color="#0070C0" fo:letter-spacing="-0.0013in" fo:font-size="11pt" style:font-size-asian="11pt" style:font-size-complex="11pt"/>
    </style:style>
    <style:style style:name="WW8Num29z3" style:display-name="WW8Num29z3" style:family="text">
      <style:text-properties style:font-name="Arial Narrow" style:font-name-complex="Tahoma" fo:font-weight="normal" style:font-weight-asian="normal" fo:font-style="normal" style:font-style-asian="normal" fo:font-size="11pt" style:font-size-asian="11pt" style:font-size-complex="11pt"/>
    </style:style>
    <style:style style:name="WW8Num29z4" style:display-name="WW8Num29z4" style:family="text">
      <style:text-properties style:font-name="Symbol" style:font-name-complex="Symbol" fo:font-weight="bold" style:font-weight-asian="bold"/>
    </style:style>
    <style:style style:name="WW8Num29z5" style:display-name="WW8Num29z5" style:family="text">
      <style:text-properties style:font-name="Cambria" style:font-name-complex="Cambria" style:font-weight-complex="bold" style:font-style-complex="italic" fo:color="#0070C0" fo:font-size="11pt" style:font-size-asian="11pt" style:font-size-complex="11pt"/>
    </style:style>
    <style:style style:name="WW8Num29z6" style:display-name="WW8Num29z6" style:family="text">
      <style:text-properties style:font-name="Symbol" style:font-name-complex="Symbol"/>
    </style:style>
    <style:style style:name="WW8Num29z7" style:display-name="WW8Num29z7" style:family="text">
      <style:text-properties style:font-name="Courier New" style:font-name-complex="Courier New"/>
    </style:style>
    <style:style style:name="WW8Num29z8" style:display-name="WW8Num29z8" style:family="text">
      <style:text-properties style:font-name="Marlett" style:font-name-complex="Marlet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Cambria" style:font-name-complex="Cambria" fo:color="#000000" fo:font-size="11pt" style:font-size-asian="11pt" style:font-size-complex="11pt"/>
    </style:style>
    <style:style style:name="WW8Num31z3" style:display-name="WW8Num31z3" style:family="text">
      <style:text-properties style:font-name="Symbol" style:font-name-complex="Symbol"/>
    </style:style>
    <style:style style:name="WW8Num31z5" style:display-name="WW8Num31z5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2" style:display-name="WW8Num58z2" style:family="text">
      <style:text-properties style:font-name="Wingdings" style:font-name-complex="Wingdings"/>
    </style:style>
    <style:style style:name="WW8Num58z4" style:display-name="WW8Num58z4" style:family="text">
      <style:text-properties style:font-name="Courier New" style:font-name-complex="Courier New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Arial" style:font-name-asian="Times New Roman" style:font-name-complex="Aria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Arial" style:font-name-asian="Times New Roman" style:font-name-complex="Aria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>
      <style:text-properties style:font-name="Arial" style:font-name-asian="Times New Roman" style:font-name-complex="Arial" style:font-weight-complex="bold" style:letter-kerning="true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Arial" style:font-name-asian="Times New Roman" style:font-name-complex="Arial"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Symbol" style:font-name-asian="Times New Roman" style:font-name-complex="Symbol"/>
    </style:style>
    <style:style style:name="WW8Num69z1" style:display-name="WW8Num69z1" style:family="text">
      <style:text-properties style:font-name="Courier New" style:font-name-complex="Courier New"/>
    </style:style>
    <style:style style:name="WW8Num69z2" style:display-name="WW8Num69z2" style:family="text">
      <style:text-properties style:font-name="Wingdings" style:font-name-complex="Wingdings"/>
    </style:style>
    <style:style style:name="WW8Num70z0" style:display-name="WW8Num70z0" style:family="text">
      <style:text-properties style:font-name="Arial" style:font-name-asian="Times New Roman" style:font-name-complex="Arial" style:font-weight-complex="bold" style:letter-kerning="true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Times New Roman" style:font-name-complex="Arial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Arial" style:font-name-asian="Times New Roman" style:font-name-complex="Arial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Arial" style:font-name-asian="Times New Roman" style:font-name-complex="Arial" style:font-weight-complex="bold" fo:font-style="normal" style:font-style-asian="normal" fo:background-color="#FFFFFF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Arial" style:font-name-asian="Times New Roman" style:font-name-complex="Arial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Arial" style:font-name-asian="Times New Roman" style:font-name-complex="Ari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Arial" style:font-name-asian="Times New Roman" style:font-name-complex="Ari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Cambria" style:font-name-asian="Times New Roman" style:font-name-complex="Times New Roman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Arial" style:font-name-asian="Times New Roman" style:font-name-complex="Ari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St48z0" style:display-name="WW8NumSt48z0" style:family="text">
      <style:text-properties style:font-name="Cambria" style:font-name-complex="Cambria" fo:font-weight="normal" style:font-weight-asian="normal" style:font-weight-complex="bold" fo:color="#000000" fo:letter-spacing="-0.0013in" fo:font-size="11pt" style:font-size-asian="11pt" style:font-size-complex="11pt"/>
    </style:style>
    <style:style style:name="WW8NumSt48z1" style:display-name="WW8NumSt48z1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TekstpodstawowywciętyZnak2" style:display-name="Tekst podstawowy wcięty Znak2" style:family="text">
      <style:text-properties style:font-name="Times New Roman"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fo:font-weight="normal" style:font-weight-asian="norma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Arial" style:font-name-asian="Times New Roman" style:font-name-complex="Calibri" fo:color="#00000A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mbria" style:font-name-asian="Times New Roman" style:font-name-complex="Cambria" fo:color="#000000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Arial" fo:color="#00000A" fo:font-size="12pt" style:font-size-asian="12pt" style:font-size-complex="12pt" fo:background-color="#FFFFFF"/>
    </style:style>
    <text:list-style style:name="WW8Num2" style:display-name="WW8Num2">
      <text:list-level-style-number text:level="1" text:style-name="WW_CharLFO2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3LVL1" style:family="text">
      <style:text-properties style:font-name="Cambria" style:font-name-asian="Times New Roman" style:font-name-complex="Symbol" style:font-weight-complex="bold" style:font-style-complex="italic" fo:font-size="12pt" style:font-size-asian="12pt" style:font-size-complex="12pt" fo:background-color="#FFFFF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Symbol" fo:font-weight="bold" style:font-weight-asian="bold" style:font-weight-complex="bold" style:font-style-complex="italic" fo:font-size="12pt" style:font-size-asian="12pt" style:font-size-complex="12pt" fo:background-color="#FFFFF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5LVL1" style:family="text">
      <style:text-properties style:font-name="Cambria" style:font-name-asian="OpenSymbol" style:font-name-complex="OpenSymbol" fo:font-weight="normal" style:font-weight-asian="normal" style:font-weight-complex="normal" fo:font-style="normal" style:font-style-asian="normal" style:font-style-complex="normal" fo:font-size="12pt" style:font-size-asian="12pt" style:font-size-complex="12pt" fo:background-color="#FFFFFF" fo:language="en" fo:country="U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mbria" style:font-name-asian="Times New Roman" style:font-name-complex="Calibri" fo:font-weight="normal" style:font-weight-asian="normal" style:font-weight-complex="bold" fo:font-style="normal" style:font-style-asian="normal" fo:color="#00000A" fo:font-size="12pt" style:font-size-asian="12pt" style:font-size-complex="12pt" fo:background-color="#FFFFFF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Times New Roman" style:font-name-complex="Cambria" fo:font-weight="normal" style:font-weight-asian="normal" style:font-weight-complex="bold" fo:font-style="normal" style:font-style-asian="normal" fo:color="#00000A" fo:font-size="12pt" style:font-size-asian="12pt" style:font-size-complex="12pt" fo:background-color="#00FFFF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Arial" style:font-weight-complex="bold" style:letter-kerning="true"/>
    </style:style>
    <text:list-style style:name="WW8Num8" style:display-name="WW8Num8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mbria" style:font-name-asian="Times New Roman" style:font-name-complex="Cambria" fo:color="#0070C0" fo:letter-spacing="-0.0013in" fo:font-size="11pt" style:font-size-asian="11pt" style:font-size-complex="11pt" fo:background-color="#FFFFFF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size="12pt" style:font-size-asian="12pt" style:font-size-complex="12pt"/>
    </style:style>
    <text:list-style style:name="WW8Num12" style:display-name="WW8Num12">
      <text:list-level-style-bullet text:level="1" text:style-name="WW_CharLFO1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asian="Times New Roman" style:font-name-complex="Arial" fo:color="#000000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Cambria" fo:font-weight="normal" style:font-weight-asian="normal" style:font-weight-complex="bold" fo:font-style="normal" style:font-style-asian="normal" fo:color="#0070C0" fo:font-size="11pt" style:font-size-asian="11pt" style:font-size-complex="11pt" fo:background-color="#FFFFFF"/>
    </style:style>
    <text:list-style style:name="WW8Num14" style:display-name="WW8Num14">
      <text:list-level-style-bullet text:level="1" text:style-name="WW_CharLFO14LVL1" text:bullet-char="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asian="Times New Roman" style:font-name-complex="Symbol" fo:font-size="12pt" style:font-size-asian="12pt" style:font-size-complex="12pt" fo:background-color="#FFFFFF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Times New Roman" style:font-name-complex="Arial" style:font-weight-complex="bold" fo:color="#333333" style:letter-kerning="true" fo:font-size="12pt" style:font-size-asian="12pt" style:font-size-complex="12pt" fo:background-color="#FFFFFF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asian="Times New Roman" style:font-name-complex="Arial" style:text-position="super 66.6%" fo:font-size="12pt" style:font-size-asian="12pt" style:font-size-complex="12pt" fo:background-color="#FFFFFF"/>
    </style:style>
    <text:list-style style:name="WW8Num18" style:display-name="WW8Num18">
      <text:list-level-style-bullet text:level="1" text:style-name="WW_CharLFO18LVL1" text:bullet-char="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 fo:font-weight="normal" style:font-weight-asian="normal" style:font-weight-complex="bold" fo:color="#000000" fo:font-size="11pt" style:font-size-asian="11pt" style:font-size-complex="11pt" fo:background-color="#FFFFFF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 fo:background-color="#FFFFFF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asian="Times New Roman" style:font-name-complex="Symbol" fo:font-weight="bold" style:font-weight-asian="bold" style:font-weight-complex="bold" fo:font-size="12pt" style:font-size-asian="12pt" style:font-size-complex="12pt" fo:background-color="#FFFFFF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style:font-name-asian="Times New Roman" style:font-name-complex="Arial" fo:font-weight="normal" style:font-weight-asian="normal" style:font-style-complex="italic"/>
    </style:style>
    <text:list-style style:name="WW8Num22" style:display-name="WW8Num22">
      <text:list-level-style-number text:level="1" text:style-name="WW_CharLFO22LVL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asian="Times New Roman" style:font-name-complex="Symbol" fo:color="#000000" fo:font-size="12pt" style:font-size-asian="12pt" style:font-size-complex="12pt" fo:background-color="#FFFFFF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Arial" style:font-name-asian="Times New Roman" style:font-name-complex="Arial" fo:font-size="12pt" style:font-size-asian="12pt" style:font-size-complex="12pt" fo:background-color="#FFFFFF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asian="Times New Roman" style:font-name-complex="Symbol" fo:font-weight="bold" style:font-weight-asian="bold" style:font-weight-complex="bold" fo:font-size="12pt" style:font-size-asian="12pt" style:font-size-complex="12pt" fo:background-color="#FFFFFF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Cambria" style:font-name-asian="Times New Roman" style:font-name-complex="Times New Roman" fo:font-weight="bold" style:font-weight-asian="bold" style:font-weight-complex="bold" style:font-style-complex="italic" fo:color="#000000" fo:letter-spacing="-0.0027in" style:letter-kerning="true" fo:font-size="12pt" style:font-size-asian="12pt" style:font-size-complex="12pt" fo:background-color="#FFFFFF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Arial" style:font-name-asian="Times New Roman" style:font-name-complex="Arial" fo:font-size="12pt" style:font-size-asian="12pt" style:font-size-complex="12pt" fo:background-color="#FFFFFF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text:list-style style:name="WW8Num29" style:display-name="WW8Num29">
      <text:list-level-style-number text:level="1" text:style-name="WW_CharLFO2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Arial" style:font-name-asian="Times New Roman" style:font-name-complex="Arial" fo:font-size="12pt" style:font-size-asian="12pt" style:font-size-complex="12pt" fo:background-color="#FFFFFF"/>
    </style:style>
    <text:list-style style:name="WW8Num30" style:display-name="WW8Num30">
      <text:list-level-style-number text:level="1" text:style-name="WW_CharLFO30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style:font-style-complex="italic" fo:color="#000000" fo:letter-spacing="-0.0013in" fo:font-size="11pt" style:font-size-asian="11pt" style:font-size-complex="11pt"/>
    </style:style>
    <text:list-style style:name="WW8Num31" style:display-name="WW8Num31">
      <text:list-level-style-number text:level="1" text:style-name="WW_CharLFO31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asian="Times New Roman" style:font-name-complex="Symbol" fo:font-size="12pt" style:font-size-asian="12pt" style:font-size-complex="12pt"/>
    </style:style>
    <text:list-style style:name="WW8Num32" style:display-name="WW8Num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Wingdings"/>
    </style:style>
    <text:list-style style:name="WW8Num33" style:display-name="WW8Num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Calibri" style:font-name-asian="Calibri" style:font-name-complex="Calibri" style:font-weight-complex="bold" fo:color="#000000" fo:font-size="12pt" style:font-size-asian="12pt" style:font-size-complex="12pt" fo:background-color="#FFFFFF"/>
    </style:style>
    <style:style style:name="WW_CharLFO34LVL2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fo:background-color="#FFFFFF"/>
    </style:style>
    <style:style style:name="WW_CharLFO34LVL3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fo:background-color="#FFFFFF"/>
    </style:style>
    <style:style style:name="WW_CharLFO34LVL4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fo:background-color="#FFFFFF"/>
    </style:style>
    <style:style style:name="WW_CharLFO34LVL5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fo:background-color="#FFFFFF"/>
    </style:style>
    <style:style style:name="WW_CharLFO34LVL6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fo:background-color="#FFFFFF"/>
    </style:style>
    <style:style style:name="WW_CharLFO34LVL7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fo:background-color="#FFFFFF"/>
    </style:style>
    <style:style style:name="WW_CharLFO34LVL8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fo:background-color="#FFFFFF"/>
    </style:style>
    <style:style style:name="WW_CharLFO34LVL9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fo:background-color="#FFFFFF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35LVL1" style:family="text">
      <style:text-properties style:font-name="Arial" style:font-name-asian="Times New Roman" style:font-name-complex="Arial" style:font-weight-complex="bold" fo:color="#000000" style:letter-kerning="true" fo:font-size="12pt" style:font-size-asian="12pt" style:font-size-complex="12pt" fo:background-color="#FFFFFF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asian="Times New Roman" style:font-name-complex="Arial" style:font-weight-complex="bold" fo:color="#000000" style:letter-kerning="true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Wingdings" style:font-name-asian="Times New Roman" style:font-name-complex="Wingdings" fo:font-weight="bold" style:font-weight-asian="bold" style:font-weight-complex="bold" fo:font-size="12pt" style:font-size-asian="12pt" style:font-size-complex="12pt" fo:background-color="#FFFFFF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Cambria" style:font-name-asian="Times New Roman" style:font-name-complex="Cambria" fo:font-weight="bold" style:font-weight-asian="bold" style:font-weight-complex="bold" fo:color="#0070C0" fo:letter-spacing="-0.0013in" fo:font-size="11pt" style:font-size-asian="11pt" style:font-size-complex="11pt" fo:background-color="#FFFFFF" style:text-underline-type="none" style:text-underline-color="font-color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Arial" fo:font-size="12pt" style:font-size-asian="12pt" style:font-size-complex="12pt" fo:background-color="#FFFFFF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style:style style:name="WW_CharLFO41LVL2" style:family="text">
      <style:text-properties style:font-name="Symbo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style:style style:name="WW_CharLFO41LVL3" style:family="text">
      <style:text-properties style:font-name="Symbo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style:style style:name="WW_CharLFO41LVL4" style:family="text">
      <style:text-properties style:font-name="Symbo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style:style style:name="WW_CharLFO41LVL5" style:family="text">
      <style:text-properties style:font-name="Symbo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style:style style:name="WW_CharLFO41LVL6" style:family="text">
      <style:text-properties style:font-name="Symbo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style:style style:name="WW_CharLFO41LVL7" style:family="text">
      <style:text-properties style:font-name="Symbo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style:style style:name="WW_CharLFO41LVL8" style:family="text">
      <style:text-properties style:font-name="Symbo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style:style style:name="WW_CharLFO41LVL9" style:family="text">
      <style:text-properties style:font-name="Symbol" style:font-name-asian="Times New Roman" style:font-name-complex="Arial" fo:font-style="normal" style:font-style-asian="normal" style:font-style-complex="italic" fo:color="#000000" fo:font-size="12pt" style:font-size-asian="12pt" style:font-size-complex="12pt" fo:background-color="#FFFFFF"/>
    </style:style>
    <text:list-style style:name="WW8Num41" style:display-name="WW8Num41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2LVL1" style:family="text">
      <style:text-properties style:font-name="Arial" style:font-name-asian="Times New Roman" style:font-name-complex="Arial"/>
    </style:style>
    <text:list-style style:name="WW8Num42" style:display-name="WW8Num42">
      <text:list-level-style-number text:level="1" text:style-name="WW_CharLFO4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Wingdings" style:font-name-complex="Wingdings"/>
    </style:style>
    <style:style style:name="WW_CharLFO44LVL2" style:family="text">
      <style:text-properties style:font-name="Courier New" style:font-name-complex="Courier New"/>
    </style:style>
    <style:style style:name="WW_CharLFO44LVL4" style:family="text">
      <style:text-properties style:font-name="Symbol" style:font-name-complex="Symbol"/>
    </style:style>
    <text:list-style style:name="WW8Num44" style:display-name="WW8Num44">
      <text:list-level-style-number text:level="1" text:style-name="WW_CharLFO4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5LVL1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5LVL2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5LVL3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5LVL4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5LVL5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5LVL6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5LVL7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5LVL8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5LVL9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6LVL1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7LVL1" style:family="text">
      <style:text-properties style:font-name="Times New Roman" style:font-name-asian="Times New Roman" style:font-name-complex="Arial" fo:color="#000000" fo:font-size="12pt" style:font-size-asian="12pt"/>
    </style:style>
    <style:style style:name="WW_CharLFO48LVL1" style:family="text">
      <style:text-properties style:font-name="Times New Roman" style:font-name-asian="Times New Roman" style:font-name-complex="Arial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format="1" text:start-value="1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7">
      <text:list-level-style-number text:level="1" text:style-name="WW_CharLFO47LVL1" style:num-format="1" text:start-value="4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416in" text:min-label-width="0.125in" text:list-level-position-and-space-mode="label-alignment">
          <style:list-level-label-alignment text:label-followed-by="listtab" fo:margin-left="2.6666in" fo:text-indent="-0.125in"/>
        </style:list-level-properties>
      </text:list-level-style-number>
      <text:list-level-style-number text:level="4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416in" text:min-label-width="0.125in" text:list-level-position-and-space-mode="label-alignment">
          <style:list-level-label-alignment text:label-followed-by="listtab" fo:margin-left="4.1666in" fo:text-indent="-0.125in"/>
        </style:list-level-properties>
      </text:list-level-style-number>
      <text:list-level-style-number text:level="7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416in" text:min-label-width="0.125in" text:list-level-position-and-space-mode="label-alignment">
          <style:list-level-label-alignment text:label-followed-by="listtab" fo:margin-left="5.6666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1.3333in"/>
        </style:tab-stops>
      </style:paragraph-properties>
    </style:style>
    <style:style style:name="T3" style:parent-style-name="Domyślnaczcionkaakapitu" style:family="text">
      <style:text-properties fo:font-weight="bold" style:font-weight-asian="bold" fo:color="#0000FF" fo:font-size="14pt" style:font-size-asian="14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FF" fo:font-size="14pt" style:font-size-asian="14pt"/>
    </style:style>
    <style:style style:name="P5" style:parent-style-name="Nagłówek" style:family="paragraph">
      <style:paragraph-properties fo:text-align="center"/>
      <style:text-properties style:font-name="Times New Roman" style:font-name-complex="Times New Roman" fo:color="#0000FF"/>
    </style:style>
    <style:style style:name="P6" style:parent-style-name="Nagłówek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color="#0000FF"/>
    </style:style>
    <style:style style:name="P8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6pt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6pt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6pt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color="#0000FF" fo:font-size="10pt" style:font-size-asian="10pt" style:font-size-complex="6pt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6pt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6pt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6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6pt"/>
    </style:style>
    <style:style style:name="P17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P18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9" style:parent-style-name="Domyślnaczcionkaakapitu" style:family="text">
      <style:text-properties style:font-name-asian="Times New Roman" style:font-name-complex="Arial" fo:font-style="italic" style:font-style-asian="italic" fo:color="#808080" fo:font-size="9pt" style:font-size-asian="9pt" style:font-size-complex="9pt"/>
    </style:style>
    <style:style style:name="P2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a1" text:anchor-type="as-char" svg:x="0in" svg:y="0in" svg:width="0.64921in" svg:height="0.61654in" style:rel-width="scale" style:rel-height="scale"><draw:image xlink:href="media/image1.wmf" xlink:type="simple" xlink:show="embed" xlink:actuate="onLoad"/><svg:title/><svg:desc/></draw:frame><text:tab/><text:span text:style-name="T3">“</text:span><text:span text:style-name="T4">Uzdrowisko Busko-Zdrój” Spółka Akcyjna</text:span></text:p>
        <text:p text:style-name="P5">28-100 Busko-Zdrój</text:p>
        <text:p text:style-name="P6"><text:span text:style-name="T7">ul. Gen. F. Rzewuskiego 1</text:span></text:p>
      </style:header>
      <style:footer>
        <text:p text:style-name="P8"><text:span text:style-name="T9">NIP: 655-000-02-38, REGON: 000288165</text:span><text:span text:style-name="T10"><text:line-break/></text:span><text:span text:style-name="T11">Nr konta:<text:s/></text:span><text:span text:style-name="T12">43 1060 0076 0000 3200 0126 5878</text:span><text:span text:style-name="T13"><text:line-break/></text:span><text:span text:style-name="T14">Sąd Rejonowy X Wydział Gospodarczy KRS 0000055824</text:span><text:span text:style-name="T15"><text:line-break/></text:span><text:span text:style-name="T16">Kapitał zakładowy 21 000 000 zł</text:span></text:p>
        <text:p text:style-name="P17"/>
        <text:p text:style-name="P18"><text:span text:style-name="T19"><text:page-number text:fixed="false">30</text:page-number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onieczna</dc:creator>
    <meta:creation-date>2020-04-07T11:44:00Z</meta:creation-date>
    <dc:date>2020-09-25T05:40:00Z</dc:date>
    <meta:print-date>2020-04-08T05:01:00Z</meta:print-date>
    <meta:template xlink:href="Normal.dotm" xlink:type="simple"/>
    <meta:editing-cycles>42</meta:editing-cycles>
    <meta:editing-duration>PT54660S</meta:editing-duration>
    <meta:document-statistic meta:page-count="32" meta:paragraph-count="130" meta:word-count="9344" meta:character-count="65279" meta:row-count="467" meta:non-whitespace-character-count="56065"/>
  </office:meta>
</office:document-meta>
</file>