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6.963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7.567cm"/>
    </style:style>
    <style:style style:name="Tabela4.C" style:family="table-column">
      <style:table-column-properties style:column-width="8.5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8" style:family="table-row">
      <style:table-row-properties style:min-row-height="0.503cm" style:keep-together="true" fo:keep-together="auto"/>
    </style:style>
    <style:style style:name="Tabela4.A2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30" style:family="table-row">
      <style:table-row-properties style:min-row-height="2.07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style:font-name="Cambria" fo:background-color="#ffffff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mbria" fo:background-color="#ffffff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Cambria" fo:background-color="#ffffff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weight="normal" fo:background-color="#ffffff" style:font-weight-asian="normal" style:font-weight-complex="normal"/>
    </style:style>
    <style:style style:name="P10" style:family="paragraph" style:parent-style-name="Standard_20__28_user_29_">
      <style:paragraph-properties fo:margin-top="0cm" fo:margin-bottom="0cm" fo:text-align="end" style:justify-single-word="false"/>
      <style:text-properties style:font-name="Cambria" fo:font-size="12pt" fo:font-style="italic" fo:background-color="#ffffff" style:font-size-asian="12pt" style:font-style-asian="italic" style:font-name-complex="Cambria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ambria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Cambria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mbria" fo:font-size="12pt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mbria" fo:font-weight="bold" fo:background-color="#ffffff" style:font-weight-asian="bold" style:font-weight-complex="bold"/>
    </style:style>
    <style:style style:name="P17" style:family="paragraph" style:parent-style-name="Standard">
      <style:paragraph-properties fo:margin-left="7.504cm" fo:margin-right="0cm" fo:margin-top="0cm" fo:margin-bottom="0cm" fo:line-height="115%" fo:text-align="center" style:justify-single-word="false" fo:text-indent="0cm" style:auto-text-indent="false" style:text-autospace="none"/>
      <style:text-properties fo:color="#000000" style:font-name="Cambria" fo:font-size="10pt" fo:font-style="italic" fo:font-weight="normal" fo:background-color="#ffffff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mbria" fo:background-color="#ffffff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color="#000000" style:font-name="Cambria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mbria" fo:font-weight="bold" fo:background-color="#ffff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background-color="#ffffff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Cambria" fo:background-color="#ffffff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8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33% 58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style="italic" style:font-size-asian="10pt" style:font-style-asian="italic" style:font-size-complex="10pt"/>
    </style:style>
    <style:style style:name="T1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 do SIWZ</text:p>
      <text:p text:style-name="P11"/>
      <text:p text:style-name="P11">WYKAZ PREPARATÓW DEZYNFEKCJNYCH I </text:p>
      <text:p text:style-name="P11">ŚRODKÓW UTRZYMANIA CZYST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Lp</text:p>
          </table:table-cell>
          <table:table-cell table:style-name="Tabela4.A1" office:value-type="string">
            <text:p text:style-name="P21">Środki i preparaty stosowane dotychczas u Zamawiającego</text:p>
          </table:table-cell>
          <table:table-cell table:style-name="Tabela4.C1" office:value-type="string">
            <text:p text:style-name="P21">Środki i preparaty przewidziane do stosowania przez Wykonawcę</text:p>
          </table:table-cell>
        </table:table-row>
        <table:table-row table:style-name="Tabela4.1">
          <table:table-cell table:style-name="Tabela4.A2" office:value-type="string">
            <text:p text:style-name="P22">1</text:p>
          </table:table-cell>
          <table:table-cell table:style-name="Tabela4.A2" office:value-type="string">
            <text:p text:style-name="P12">Mleczko do mebli Pronto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C2" table:number-columns-spanned="3" office:value-type="string">
            <text:p text:style-name="P16">Środki do sprzątani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3">2</text:p>
          </table:table-cell>
          <table:table-cell table:style-name="Tabela4.A2" office:value-type="string">
            <text:p text:style-name="P12">Płyn do czyszczenia podłóg kanister TONALINAK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3</text:p>
          </table:table-cell>
          <table:table-cell table:style-name="Tabela4.A2" office:value-type="string">
            <text:p text:style-name="P12">Wosk do podłóg TONAHOSPIT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4</text:p>
          </table:table-cell>
          <table:table-cell table:style-name="Tabela4.A2" office:value-type="string">
            <text:p text:style-name="P12">Płyn do podłóg BRIAL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5</text:p>
          </table:table-cell>
          <table:table-cell table:style-name="Tabela4.A2" office:value-type="string">
            <text:p text:style-name="P12">INTO WC</text:p>
          </table:table-cell>
          <table:table-cell table:style-name="Tabela4.C2" office:value-type="string">
            <text:p text:style-name="P13"/>
          </table:table-cell>
        </table:table-row>
        <table:table-row table:style-name="Tabela4.8">
          <table:table-cell table:style-name="Tabela4.A2" office:value-type="string">
            <text:p text:style-name="P23">6</text:p>
          </table:table-cell>
          <table:table-cell table:style-name="Tabela4.A2" office:value-type="string">
            <text:p text:style-name="P12">INTO MAXX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7</text:p>
          </table:table-cell>
          <table:table-cell table:style-name="Tabela4.A2" office:value-type="string">
            <text:p text:style-name="P12">Mleczko IZO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8</text:p>
          </table:table-cell>
          <table:table-cell table:style-name="Tabela4.A2" office:value-type="string">
            <text:p text:style-name="P12">proszek do prania ścierek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9</text:p>
          </table:table-cell>
          <table:table-cell table:style-name="Tabela4.A2" office:value-type="string">
            <text:p text:style-name="P12">Płyn do szyb koncentrat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0</text:p>
          </table:table-cell>
          <table:table-cell table:style-name="Tabela4.A2" office:value-type="string">
            <text:p text:style-name="P12">płyn do naczyń np. Ludwik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1</text:p>
          </table:table-cell>
          <table:table-cell table:style-name="Tabela4.A2" office:value-type="string">
            <text:p text:style-name="P12">DOMESTOS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2</text:p>
          </table:table-cell>
          <table:table-cell table:style-name="Tabela4.A2" office:value-type="string">
            <text:p text:style-name="P12">Odświeżacz powietrza np. Briese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3</text:p>
          </table:table-cell>
          <table:table-cell table:style-name="Tabela4.A2" office:value-type="string">
            <text:p text:style-name="P12">Odkamieniacz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4</text:p>
          </table:table-cell>
          <table:table-cell table:style-name="Tabela4.A2" office:value-type="string">
            <text:p text:style-name="P12">Kostki do WC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5</text:p>
          </table:table-cell>
          <table:table-cell table:style-name="Tabela4.A2" office:value-type="string">
            <text:p text:style-name="P12">Mydło w płynie i wkłady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6</text:p>
          </table:table-cell>
          <table:table-cell table:style-name="Tabela4.A2" office:value-type="string">
            <text:p text:style-name="P12">papier toaletowy – biały, mocny, klasa I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7</text:p>
          </table:table-cell>
          <table:table-cell table:style-name="Tabela4.A2" office:value-type="string">
            <text:p text:style-name="P12">ścierki do podłogi / nakładki na mopy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8</text:p>
          </table:table-cell>
          <table:table-cell table:style-name="Tabela4.A2" office:value-type="string">
            <text:p text:style-name="P12">ściereczki do kurzy frotte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19</text:p>
          </table:table-cell>
          <table:table-cell table:style-name="Tabela4.A2" office:value-type="string">
            <text:p text:style-name="P12">Mopy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20</text:p>
          </table:table-cell>
          <table:table-cell table:style-name="Tabela4.A2" office:value-type="string">
            <text:p text:style-name="P12">ścierki pod prysznicowe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3">21</text:p>
          </table:table-cell>
          <table:table-cell table:style-name="Tabela4.A2" office:value-type="string">
            <text:p text:style-name="P12">Worki małe i duże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4" office:value-type="float" office:value="22">
            <text:p text:style-name="P23">22</text:p>
          </table:table-cell>
          <table:table-cell table:style-name="Tabela4.A2" office:value-type="string">
            <text:p text:style-name="P12">ręczniki papierowe białe, mocne, klasa I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C2" table:number-columns-spanned="3" office:value-type="string">
            <text:p text:style-name="P16">Środki dezynfekcyjne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3">24</text:p>
          </table:table-cell>
          <table:table-cell table:style-name="Tabela4.A2" office:value-type="string">
            <text:p text:style-name="P12">STERISOL Liquid Soup 700 ml</text:p>
          </table:table-cell>
          <table:table-cell table:style-name="Tabela4.C2" office:value-type="string">
            <text:p text:style-name="P13"/>
          </table:table-cell>
        </table:table-row>
        <text:soft-page-break/>
        <table:table-row table:style-name="Tabela4.1">
          <table:table-cell table:style-name="Tabela4.A2" office:value-type="string">
            <text:p text:style-name="P23">25</text:p>
          </table:table-cell>
          <table:table-cell table:style-name="Tabela4.A2" office:value-type="string">
            <text:p text:style-name="P12">AHD 700 ml / ANIOS GEL 700 ml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4" office:value-type="float" office:value="26">
            <text:p text:style-name="P23">26</text:p>
          </table:table-cell>
          <table:table-cell table:style-name="Tabela4.A2" office:value-type="string">
            <text:p text:style-name="P12">MEDICARINA tabletki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4" office:value-type="float" office:value="27">
            <text:p text:style-name="P23">27</text:p>
          </table:table-cell>
          <table:table-cell table:style-name="Tabela4.A2" office:value-type="string">
            <text:p text:style-name="P12">Incidin Liquid Spray 650 ml</text:p>
          </table:table-cell>
          <table:table-cell table:style-name="Tabela4.C2" office:value-type="string">
            <text:p text:style-name="P13"/>
          </table:table-cell>
        </table:table-row>
        <table:table-row table:style-name="Tabela4.30">
          <table:table-cell table:style-name="Tabela4.A24" office:value-type="float" office:value="28">
            <text:p text:style-name="P23">28</text:p>
          </table:table-cell>
          <table:table-cell table:style-name="Tabela4.A2" office:value-type="string">
            <text:p text:style-name="P9">Surfa'Safe 750 ml - Preparat w postaci aktywnej piany do dezynfekcji i mycia powierzchni oraz wszelkiego wyposażenia wrażliwego na alkohol o spektrum <text:s/>działania bakteriobójczy, prątkobójczy, grzybobójczy i wirusobójczy (czas działania <text:s text:c="2"/>od <text:s text:c="2"/>3 <text:s/>- 15 <text:s text:c="2"/>min.)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4" office:value-type="float" office:value="29">
            <text:p text:style-name="P23">29</text:p>
          </table:table-cell>
          <table:table-cell table:style-name="Tabela4.A2" office:value-type="string">
            <text:p text:style-name="P8">Incidin Plus (środek myjąco - dezynfekcyjny)</text:p>
          </table:table-cell>
          <table:table-cell table:style-name="Tabela4.C2" office:value-type="string">
            <text:p text:style-name="P13"/>
          </table:table-cell>
        </table:table-row>
      </table:table>
      <text:p text:style-name="P14"/>
      <text:p text:style-name="P7"><text:span text:style-name="T6">Wykonawca zobowi</text:span><text:span text:style-name="T7">ą</text:span><text:span text:style-name="T6">zuje si</text:span><text:span text:style-name="T7">ę </text:span><text:span text:style-name="T6">do utrzymania w czysto</text:span><text:span text:style-name="T7">ś</text:span><text:span text:style-name="T6">ci </text:span><text:span text:style-name="T7">ś</text:span><text:span text:style-name="T6">cierek, mopów, szczotek i innych akcesoriów służ</text:span><text:span text:style-name="T7">ą</text:span><text:span text:style-name="T6">cych do sprz</text:span><text:span text:style-name="T7">ą</text:span><text:span text:style-name="T6">tania (akcesoria nie mog</text:span><text:span text:style-name="T7">ą </text:span><text:span text:style-name="T6">nosi</text:span><text:span text:style-name="T7">ć </text:span><text:span text:style-name="T6">oznak całkowitego zu</text:span><text:span text:style-name="T7">ż</text:span><text:span text:style-name="T6">ycia) poprzez ich okresow</text:span><text:span text:style-name="T7">ą </text:span><text:span text:style-name="T6">wymian</text:span><text:span text:style-name="T7">ę. </text:span><text:span text:style-name="T8">Używane do pracy mopy, nakładki na mopy dla zapewnienia odpowiedniej czystości oraz bezpieczeństwa epidemiologicznego pacjentów i personelu powinny być regularnie wymieniane - każdorazowo po użyciu oraz oddawane do pralni, zdezynfekowane, prane w temperaturze 90</text:span><text:span text:style-name="T10">o</text:span><text:span text:style-name="T8">C oraz suszone.</text:span></text:p>
      <text:p text:style-name="P19"/>
      <text:p text:style-name="P18"><text:span text:style-name="T9">Oświadczamy, że zaoferowane przez nas preparaty dezynfekcyjne i środki ut</text:span><text:span text:style-name="T14">rzymania </text:span><text:span text:style-name="T15">czystości zapewniają poziom standardów jakościowych sprzątanych powierzchni na poziomie czystości osiąganym przy sprzątaniu produktami wskazanymi przez Zamawiającego.</text:span></text:p>
      <text:p text:style-name="P20"/>
      <text:p text:style-name="P20"/>
      <text:p text:style-name="P20"/>
      <text:p text:style-name="P20"/>
      <text:p text:style-name="P15"/>
      <text:p text:style-name="P15">.................................,dnia ............................. <text:s text:c="29"/>…..…...................................................................................................................</text:p>
      <text:p text:style-name="P6"><text:span text:style-name="T11"><text:tab/><text:tab/><text:tab/><text:tab/> <text:s text:c="30"/></text:span><text:span text:style-name="T12"><text:s/>Imiona, nazwiska i p</text:span><text:span text:style-name="T13">odpis(y) osoby lub osób uprawnionych </text:span></text:p>
      <text:p text:style-name="P17"><text:s/>do reprezentowania Wykonawcy w dokumentach rejestrowych lub we właściwym 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2-02T10:51:29.81</dc:date>
    <meta:editing-duration>PT2H38M27S</meta:editing-duration>
    <meta:editing-cycles>24</meta:editing-cycles>
    <meta:generator>OpenOffice.org/3.4.1$Win32 OpenOffice.org_project/341m1$Build-9593</meta:generator>
    <meta:print-date>2017-09-22T12:03:47.08</meta:print-date>
    <meta:document-statistic meta:table-count="1" meta:image-count="1" meta:object-count="0" meta:page-count="2" meta:paragraph-count="74" meta:word-count="354" meta:character-count="2550"/>
  </office:meta>
</office:document-meta>
</file>