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3 do SIWZ</text:p>
      <text:list xml:id="list4065151271881855385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4234039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Dostawa warzyw i owoców</text:span><text:span text:style-name="T5"> </text:span><text:span text:style-name="T4">prowadzonego przez „Uzdrowisko Busko-Zdrój” S.A. oświadczam, co następuje</text:span><text:span text:style-name="T17">*: </text:span></text:p>
      <text:p text:style-name="P17"/>
      <text:list xml:id="list4705302024917618659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313225145703253527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7-09T14:01:06.83</dc:date>
    <meta:print-date>2014-08-07T10:52:00</meta:print-date>
    <meta:editing-cycles>352</meta:editing-cycles>
    <meta:editing-duration>P2DT22H22M1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2" meta:character-count="2953"/>
  </office:meta>
</office:document-meta>
</file>