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88cm"/>
        </style:tab-stops>
        <style:background-image/>
      </style:paragraph-properties>
      <style:text-properties fo:color="#000000" style:text-position="0% 100%" style:font-name="Cambria" fo:font-size="12pt" fo:font-style="italic" style:text-underline-style="none" fo:font-weight="normal" fo:background-color="#ffffff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background-color="#ffffff" style:font-size-asian="10pt" style:font-name-complex="Cambria" style:font-size-complex="10pt"/>
    </style:style>
    <style:style style:name="P1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background-color="#ffffff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0pt" fo:background-color="#ffffff" style:font-size-asian="10pt" style:font-name-complex="Times New Roman1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668cm"/>
        </style:tab-stops>
      </style:paragraph-properties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mbria" fo:font-size="12pt" fo:background-color="#ffffff" style:font-size-asian="12pt" style:font-name-complex="Times New Roman" style:font-size-complex="12pt"/>
    </style:style>
    <style:style style:name="P18" style:family="paragraph" style:parent-style-name="Standard">
      <style:text-properties fo:color="#000000" style:font-name="Cambria" fo:font-size="12pt" fo:language="en" fo:country="US" fo:background-color="#ffffff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style:font-name="Cambria" fo:font-size="12pt" fo:font-style="italic" style:text-underline-style="solid" style:text-underline-width="auto" style:text-underline-color="font-color" fo:font-weight="bold" fo:background-color="#ffffff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text-properties fo:background-color="#fffff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668cm"/>
        </style:tab-stops>
      </style:paragraph-properties>
      <style:text-properties fo:background-color="#ffffff"/>
    </style:style>
    <style:style style:name="P22" style:family="paragraph" style:parent-style-name="Standard">
      <style:paragraph-properties fo:margin-left="7.001cm" fo:margin-right="0cm" fo:text-indent="0cm" style:auto-text-indent="false"/>
      <style:text-properties style:font-name="Cambria" fo:font-size="12pt" fo:language="en" fo:country="US" fo:font-weight="bold" fo:background-color="#ffffff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7.001cm" fo:margin-right="0cm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8.25cm" fo:margin-right="0cm" fo:text-indent="0.492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9.006cm" fo:margin-right="0cm" fo:text-indent="0cm" style:auto-text-indent="false"/>
      <style:text-properties fo:background-color="#ffffff"/>
    </style:style>
    <style:style style:name="P26" style:family="paragraph" style:parent-style-name="Standard">
      <style:paragraph-properties fo:margin-left="9.006cm" fo:margin-right="0cm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background-color="#ffffff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background-color="#ffffff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mbria" fo:font-size="12pt" fo:background-color="#ffffff" style:font-size-asian="12pt" style:font-name-complex="Times New Roman1"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/>
      <style:text-properties fo:color="#000000" style:font-name="Cambria" fo:font-size="10pt" fo:background-color="#ffffff" style:font-size-asian="10pt" style:font-name-complex="Times New Roman1" style:font-size-complex="10pt"/>
    </style:style>
    <style:style style:name="P3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8pt" fo:background-color="#ffffff" style:font-size-asian="8pt" style:font-name-complex="Times New Roman1" style:font-size-complex="8pt"/>
    </style:style>
    <style:style style:name="P34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background-color="#ffffff"/>
    </style:style>
    <style:style style:name="P35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36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61cm"/>
        </style:tab-stops>
      </style:paragraph-properties>
      <style:text-properties fo:background-color="#ffffff" fo:hyphenate="false" fo:hyphenation-remain-char-count="2" fo:hyphenation-push-char-count="2"/>
    </style:style>
    <style:style style:name="P37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88cm"/>
        </style:tab-stops>
      </style:paragraph-properties>
      <style:text-properties fo:background-color="#ffffff" fo:hyphenate="false" fo:hyphenation-remain-char-count="2" fo:hyphenation-push-char-count="2"/>
    </style:style>
    <style:style style:name="P38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09cm"/>
        </style:tab-stops>
      </style:paragraph-properties>
      <style:text-properties fo:background-color="#ffffff" fo:hyphenate="false" fo:hyphenation-remain-char-count="2" fo:hyphenation-push-char-count="2"/>
    </style:style>
    <style:style style:name="P39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/>
      </style:paragraph-properties>
      <style:text-properties fo:font-weight="normal" fo:background-color="#ffffff" style:font-weight-asian="normal" style:font-weight-complex="normal" fo:hyphenate="false" fo:hyphenation-remain-char-count="2" fo:hyphenation-push-char-count="2"/>
    </style:style>
    <style:style style:name="P40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61cm"/>
        </style:tab-stops>
      </style:paragraph-properties>
      <style:text-properties fo:color="#000000"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41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35cm"/>
        </style:tab-stops>
      </style:paragraph-properties>
      <style:text-properties fo:color="#000000"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 style:list-style-name="WWNum19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 style:list-style-name="WWNum19" style:master-page-name="">
      <style:paragraph-properties fo:margin-left="0.609cm" fo:margin-right="0cm" fo:margin-top="0cm" fo:margin-bottom="0cm" fo:line-height="100%" fo:text-align="justify" style:justify-single-word="false" fo:hyphenation-ladder-count="no-limit" fo:text-indent="-0.609cm" style:auto-text-indent="false" style:page-number="auto">
        <style:tab-stops>
          <style:tab-stop style:position="0.688cm"/>
        </style:tab-stops>
      </style:paragraph-properties>
      <style:text-properties fo:background-color="#ffffff" fo:hyphenate="false" fo:hyphenation-remain-char-count="2" fo:hyphenation-push-char-count="2"/>
    </style:style>
    <style:style style:name="P44" style:family="paragraph" style:parent-style-name="Akapit_20_z_20_listą" style:list-style-name="WWNum19" style:master-page-name="">
      <style:paragraph-properties fo:margin-left="0.609cm" fo:margin-right="0cm" fo:margin-top="0cm" fo:margin-bottom="0cm" fo:line-height="100%" fo:text-align="justify" style:justify-single-word="false" fo:orphans="2" fo:widows="2" fo:hyphenation-ladder-count="no-limit" fo:text-indent="-0.609cm" style:auto-text-indent="false" style:page-number="auto" style:vertical-align="baseline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4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style:font-size-asian="12pt" style:font-style-asian="italic" style:font-size-complex="12pt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3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fo:color="#0000ff" style:font-name="Cambria" fo:font-size="10pt" style:font-size-asian="10pt" style:font-name-complex="Cambria"/>
    </style:style>
    <style:style style:name="T5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6" style:family="text">
      <style:text-properties fo:color="#0000ff" style:font-name="Cambria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ff" fo:font-size="14pt" fo:font-weight="bold" style:font-size-asian="14pt" style:font-weight-asian="bold"/>
    </style:style>
    <style:style style:name="T8" style:family="text">
      <style:text-properties fo:color="#0000ff" style:text-position="super 58%" style:font-name="Cambria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0000ff" style:text-line-through-style="solid" style:font-name="Cambria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ff" style:text-line-through-style="solid" style:text-position="super 58%" style:font-name="Cambria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Cambria" fo:font-size="12pt" style:font-size-asian="12pt" style:font-name-complex="Times New Roman1" style:font-size-complex="12pt"/>
    </style:style>
    <style:style style:name="T12" style:family="text">
      <style:text-properties fo:color="#000000" style:font-name="Cambria" fo:font-size="12pt" style:font-size-asian="12pt" style:font-name-complex="Times New Roman" style:font-size-complex="12pt"/>
    </style:style>
    <style:style style:name="T13" style:family="text"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000000" style:font-name="Cambria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text-position="super 58%" style:font-name="Cambria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fo:color="#000000" style:text-position="super 58%" style:font-name="Cambria" fo:font-size="12pt" style:font-size-asian="12pt" style:font-name-complex="Times New Roman" style:font-size-complex="12pt"/>
    </style:style>
    <style:style style:name="T19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style:font-name="Cambria" fo:font-size="12pt" style:font-size-asian="12pt" style:font-name-complex="Times New Roman1" style:font-size-complex="12pt"/>
    </style:style>
    <style:style style:name="T25" style:family="text">
      <style:text-properties style:font-name="Cambria" fo:font-size="12pt" style:font-size-asian="12pt" style:font-name-complex="Times New Roman1" style:font-size-complex="12pt" style:font-weight-complex="bold"/>
    </style:style>
    <style:style style:name="T26" style:family="text">
      <style:text-properties fo:color="#0070c0" style:font-name="Cambria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fo:background-color="#ffffff" style:font-name-complex="Times New Roman1"/>
    </style:style>
    <style:style style:name="T28" style:family="text">
      <style:text-properties fo:font-weight="normal" style:font-weight-asian="normal" style:font-style-complex="italic" style:font-weight-complex="normal"/>
    </style:style>
    <style:style style:name="T29" style:family="text">
      <style:text-properties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fo:font-weight="normal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fo:font-weight="bold" style:font-name-asian="Cambria" style:font-style-asian="normal" style:font-weight-asian="bold" style:font-name-complex="Cambri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text-outline="false" style:text-line-through-style="none" fo:font-style="normal" fo:text-shadow="none" style:text-underline-style="none" fo:font-weight="bold" style:font-name-asian="Cambria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8"><text:tab/></text:span><text:span text:style-name="T27">Załącznik Nr 1</text:span></text:p>
      <text:p text:style-name="P13"/>
      <text:p text:style-name="P13">OFERTA</text:p>
      <text:p text:style-name="P14">.........................................................</text:p>
      <text:p text:style-name="P20"><text:span text:style-name="T11">(</text:span><text:span text:style-name="T13">pieczęć adresowa firmy oferenta</text:span><text:span text:style-name="T11">)</text:span></text:p>
      <text:p text:style-name="P18">NIP<text:tab/>..........................................</text:p>
      <text:p text:style-name="P18">REGON ......................................</text:p>
      <text:p text:style-name="P18">Tel./fax ......................................</text:p>
      <text:p text:style-name="P18">e-mail .........................................</text:p>
      <text:p text:style-name="P22"/>
      <text:p text:style-name="P23">„Uzdrowisko Busko-Zdrój” Spółka Akcyjna</text:p>
      <text:p text:style-name="P24">ul. Gen. F. Rzewuskiego 1</text:p>
      <text:p text:style-name="P25"><text:span text:style-name="T23">28 - 100 Busko-Zdrój</text:span><text:span text:style-name="T11"> </text:span></text:p>
      <text:p text:style-name="P26"/>
      <text:p text:style-name="P21"><text:span text:style-name="T11">Odpowiadając na ogłoszenie o przetargu nieograniczonym </text:span><text:span text:style-name="T25">o wartości szacunkowej poniżej kwot określonych w przepisach wydanych na podstawie art. 11 ust. 8 </text:span><text:span text:style-name="T11">ustawy z 29 stycznia 2004 r. – Prawo zamówień publicznych <text:s/>(</text:span><text:span text:style-name="T14">tekst jednolity Dz. U. 2019 r. poz. 1843 z późn. zm.</text:span><text:span text:style-name="T11">)</text:span><text:span text:style-name="T24">, </text:span></text:p>
      <text:p text:style-name="P19">na sprzedaż i dostawę oleju opałowego </text:p>
      <text:p text:style-name="P16">oferujemy wykonanie przedmiotu zamówienia na następujących zasadach:</text:p>
      <text:p text:style-name="P16"/>
      <text:list xml:id="list1746665709915276989" text:style-name="L1">
        <text:list-item>
          <text:p text:style-name="P34"><text:span text:style-name="T15">Cena </text:span><text:span text:style-name="T11">za wykonanie przedmiotu zamówienia wskazanego w <text:s/>SIWZ tj. </text:span><text:span text:style-name="T15">za sprzedaż i dostawę </text:span><text:span text:style-name="T6"><text:s/>1 litra</text:span><text:span text:style-name="T9"> 1 m</text:span><text:span text:style-name="T10">3</text:span><text:span text:style-name="T9"> </text:span><text:span text:style-name="T15">oleju opałowego:</text:span></text:p>
          <text:p text:style-name="P35"/>
        </text:list-item>
      </text:list>
      <text:p text:style-name="P28"><text:span text:style-name="T15">netto</text:span><text:span text:style-name="T11">: ................................................................................................................................. zł,</text:span></text:p>
      <text:p text:style-name="P30"/>
      <text:p text:style-name="P30">(słownie: ...............................................................................................................................)</text:p>
      <text:p text:style-name="P29"/>
      <text:p text:style-name="P29">podatek VAT: ………………………………….......…......... zł (stawka VAT: ….…..…. %) <text:s/></text:p>
      <text:p text:style-name="P31"/>
      <text:p text:style-name="P27"><text:span text:style-name="T15">brutto</text:span><text:span text:style-name="T11">: .................................................................................................................................zł</text:span></text:p>
      <text:p text:style-name="P29"/>
      <text:p text:style-name="P29">(słownie: ...............................................................................................................................)</text:p>
      <text:p text:style-name="P29"/>
      <text:p text:style-name="P29"/>
      <text:p text:style-name="P29">Stały upust ………… % <text:s/>( słownie: ………………………………….…………………... )</text:p>
      <text:p text:style-name="P29"/>
      <text:list xml:id="list8520580852674465490" text:style-name="WWNum19">
        <text:list-item>
          <text:p text:style-name="P36"><text:span text:style-name="T11">Sposób zapłaty <text:s/>- płatność przelewem w ciągu </text:span><text:span text:style-name="T15">45</text:span><text:span text:style-name="T26"> </text:span><text:span text:style-name="T23">dni od daty otrzymania faktury</text:span><text:span text:style-name="T24">, </text:span><text:span text:style-name="T11">przy czym za dzień zapłaty uważa się dzień obciążenia rachunku bankowego Zamawiającego.</text:span></text:p>
        </text:list-item>
        <text:list-item>
          <text:p text:style-name="P37"><text:span text:style-name="T11">Oferujemy <text:s/>wykonanie <text:s text:c="2"/>przedmiotu <text:s text:c="2"/>zamówienia <text:s/></text:span><text:span text:style-name="T16">w <text:s/>terminie <text:s/>wskazanym <text:s/>w <text:s/>SIWZ.</text:span></text:p>
        </text:list-item>
        <text:list-item>
          <text:p text:style-name="P38"><text:span text:style-name="T11">Zakres prac przewidzianych do wykonania jest zgodny z zakresem objętym spe</text:span><text:span text:style-name="T16">cyfikacją istotnych warunków zamówienia.</text:span></text:p>
          <text:p text:style-name="P39"><text:span text:style-name="T11">Oświadczamy, że oferowany przez nas </text:span><text:span text:style-name="T24">olej opałowy, spełnia wszystkie wymagania zapisane przez Zamawiającego w SIWZ. </text:span><text:span text:style-name="T24">Oświadczamy</text:span><text:span text:style-name="T24">, że spełniamy wszystkie </text:span><text:soft-page-break/><text:span text:style-name="T24">wymagania Zamawiającego dotyczące warunków transportu <text:s/>i wydania przedmiotu postępowania Zamawiającemu.</text:span></text:p>
        </text:list-item>
        <text:list-item>
          <text:p text:style-name="P40">Oświadczamy, że zapoznaliśmy się ze specyfikacją istotnych warunków zamówienia 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40">Oświadczamy, że uważamy się za związanych niniejszą ofertą na czas wskazany w specyfikacji istotnych warunków zamówienia, tj. 30 dni, licząc od upływu składania ofert.</text:p>
        </text:list-item>
        <text:list-item>
          <text:p text:style-name="P41">Oświadczamy, że zawarty w specyfikacji istotnych warunków zamówienia projekt umowy został przez nas zaakceptowany i zobowiązujemy się – w przypadku wybrania naszej oferty – do zawarcia umowy na wyżej wymienionych warunkach w miejscu i terminie wyznaczonym przez zamawiającego.</text:p>
        </text:list-item>
        <text:list-item>
          <text:p text:style-name="P43"><text:span text:style-name="T11">Oświadczamy, że nasza Firma </text:span><text:span text:style-name="T12">spełnia wszystkie warunki określone w specyfikacji istotnych warunków zamówienia oraz złożyliśmy wszystkie wymagane dokumenty potwierdzające spełnienie tych warunków.</text:span></text:p>
        </text:list-item>
        <text:list-item>
          <text:p text:style-name="P44"><text:span text:style-name="T12">Podwykonawcom zamierzamy powierzyć wykonanie następujących części zamówienia: wykonanie ………............…………………………………………… <text:s/>/ zamówienie wykonamy samodzielnie</text:span><text:span text:style-name="T18">*</text:span></text:p>
        </text:list-item>
        <text:list-item>
          <text:p text:style-name="P41">Zostaliśmy poinformowani, że możemy zgodnie z art. 8 ust. 3 Pzp. przed upływem terminu składania ofert wydzielić z oferty informacje stanowiące tajemnicę przedsiębiorstwa w rozumieniu przepisów o zwalczaniu nieuczciwej konkurencji i zastrzec w odniesieniu do tych informacji, <text:s/>aby nie były one udostępnione innym uczestnikom postępowania. <text:s/></text:p>
        </text:list-item>
        <text:list-item>
          <text:p text:style-name="P42">Integralną częścią oferty są oświadczenia i dokumenty, zgodnie z wymaganiem określonym <text:s/>w SIWZ.</text:p>
        </text:list-item>
      </text:list>
      <text:p text:style-name="P11"><text:span text:style-name="T33">12</text:span><text:span text:style-name="T30">.<text:tab/></text:span><text:span text:style-name="T29">Oświadczam, że wypełniłem obowiązki informacyjne przewidziane w art. 13 lub art. <text:tab/></text:span><text:span text:style-name="T31">14 RODO wobec osób fizycznych, od których dane osobowe bezpośrednio lub <text:tab/>pośrednio pozyskałem w celu ubiegania się o udzielenie zamówienia publicznego w <text:tab/>niniejszym postępowaniu</text:span><text:span text:style-name="T32">*</text:span></text:p>
      <text:p text:style-name="P12"/>
      <text:p text:style-name="P10">* <text:s text:c="2"/><text:span text:style-name="T19">W <text:s text:c="3"/>przypadku <text:s text:c="3"/>gdy <text:s text:c="2"/>Wykonawca <text:s text:c="2"/>nie <text:s text:c="3"/>przekazuje <text:s text:c="3"/>danych <text:s text:c="3"/>osobowych <text:s text:c="2"/>innych <text:s text:c="3"/>niż <text:s text:c="2"/></text:span><text:span text:style-name="T20">bezpośrednio <text:s text:c="3"/>jego <text:s text:c="2"/>dotyczących <text:s/>lu b <text:s/>zachodzi <text:s text:c="2"/>wyłączenie <text:s text:c="2"/>stosowania <text:s/>obowiązku <text:s/>informacyjnego, <text:s/>stosownie <text:s/>do <text:s/>art. <text:s/>13 <text:s/>ust. <text:s/>4 lub art. 14 <text:s/>ust. <text:s/>5 <text:s/>RODO <text:s text:c="2"/>treści <text:s/>oświadczenia <text:s/>Wykonawca <text:s/>nie <text:s/>składa <text:s/>(usunięcie <text:s/>treści <text:s/>oświadczenia <text:s/>np. <text:s/>przez jego wykreślenie</text:span></text:p>
      <text:p text:style-name="P17"/>
      <text:p text:style-name="P15"/>
      <text:p text:style-name="P15"/>
      <text:p text:style-name="P15">............................., dnia ….................................... </text:p>
      <text:p text:style-name="P32"><text:s text:c="15"/>.......................................................................................................................</text:p>
      <text:p text:style-name="P33"><text:span text:style-name="T21">Imiona, nazwiska i p</text:span><text:span text:style-name="T22">odpis(y) osoby lub osób uprawnionych do reprezentowania Wykonawcy w dokumentach rejestrowych lub we właściwym upoważnieniu</text:span></text:p>
      <text:p text:style-name="P9">*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7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T4" style:family="text">
      <style:text-properties fo:color="#0000ff" fo:font-size="14pt" fo:font-weight="bold" style:font-size-asian="14pt" style:font-weight-asian="bold"/>
    </style:style>
    <style:style style:name="MT5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6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4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5"><draw:frame draw:style-name="Mfr1" draw:name="Ramka2" text:anchor-type="char" svg:x="3.177cm" svg:y="-0.085cm" svg:width="1.288cm" svg:height="1.607cm" draw:z-index="0"><draw:text-box><text:p text:style-name="MP2"><draw:frame draw:style-name="Mfr3" draw:name="grafika2" text:anchor-type="as-char" svg:width="1.649cm" svg:height="1.566cm" draw:z-index="0"><draw:image xlink:href="Pictures/20000028000047A000004C7B04D92D99.wmf" xlink:type="simple" xlink:show="embed" xlink:actuate="onLoad"/></draw:frame></text:p></draw:text-box></draw:frame><text:span text:style-name="MT4">“</text:span><text:span text:style-name="MT5">Uzdrowisko Busko-Zdrój” Spółka Akcyjna</text:span></text:p>
        <text:p text:style-name="MP7">28-100 Busko-Zdrój</text:p>
        <text:p text:style-name="MP8">ul. Gen. F. Rzewuskiego 1</text:p>
      </style:header>
      <style:footer>
        <text:p text:style-name="MP6"><text:span text:style-name="MT1">NIP: 655-000-02-38, REGON: 000288165<text:line-break/>Nr konta: </text:span><text:span text:style-name="MT6">43 1060 0076 0000 3200 0126 5878</text:span><text:span text:style-name="MT1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1-01-18T09:35:36.90</dc:date>
    <meta:print-date>2014-08-07T10:52:00</meta:print-date>
    <meta:editing-cycles>347</meta:editing-cycles>
    <meta:editing-duration>P2DT22H21M25S</meta:editing-duration>
    <meta:generator>OpenOffice.org/3.4.1$Win32 OpenOffice.org_project/341m1$Build-9593</meta:generator>
    <meta:document-statistic meta:table-count="0" meta:image-count="2" meta:object-count="0" meta:page-count="2" meta:paragraph-count="48" meta:word-count="588" meta:character-count="5176"/>
  </office:meta>
</office:document-meta>
</file>